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646in"/>
    </style:style>
    <style:style style:name="co2" style:family="table-column">
      <style:table-column-properties fo:break-before="auto" style:column-width="0.7583in"/>
    </style:style>
    <style:style style:name="co3" style:family="table-column">
      <style:table-column-properties fo:break-before="auto" style:column-width="0.5882in"/>
    </style:style>
    <style:style style:name="co4" style:family="table-column">
      <style:table-column-properties fo:break-before="auto" style:column-width="0.672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7756in"/>
    </style:style>
    <style:style style:name="co7" style:family="table-column">
      <style:table-column-properties fo:break-before="auto" style:column-width="0.7161in"/>
    </style:style>
    <style:style style:name="co8" style:family="table-column">
      <style:table-column-properties fo:break-before="auto" style:column-width="0.6307in"/>
    </style:style>
    <style:style style:name="co9" style:family="table-column">
      <style:table-column-properties fo:break-before="auto" style:column-width="0.8264in"/>
    </style:style>
    <style:style style:name="co10" style:family="table-column">
      <style:table-column-properties fo:break-before="auto" style:column-width="1.0909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6902in"/>
    </style:style>
    <style:style style:name="co13" style:family="table-column">
      <style:table-column-properties fo:break-before="auto" style:column-width="0.5193in"/>
    </style:style>
    <style:style style:name="co14" style:family="table-column">
      <style:table-column-properties fo:break-before="auto" style:column-width="0.8181in"/>
    </style:style>
    <style:style style:name="co15" style:family="table-column">
      <style:table-column-properties fo:break-before="auto" style:column-width="0.5965in"/>
    </style:style>
    <style:style style:name="co16" style:family="table-column">
      <style:table-column-properties fo:break-before="auto" style:column-width="0.5791in"/>
    </style:style>
    <style:style style:name="co17" style:family="table-column">
      <style:table-column-properties fo:break-before="auto" style:column-width="0.53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ce4" style:family="table-cell" style:parent-style-name="Default" style:data-style-name="N1"/>
    <style:style style:name="ce5" style:family="table-cell" style:parent-style-name="Default" style:data-style-name="N122"/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5" table:visibility="collapse" table:default-cell-style-name="ce3"/>
        <table:table-column table:style-name="co4" table:visibility="collapse" table:default-cell-style-name="ce3"/>
        <table:table-column table:style-name="co1" table:default-cell-style-name="ce3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number-columns-repeated="2" table:default-cell-style-name="ce4"/>
        <table:table-column table:style-name="co5" table:default-cell-style-name="ce4"/>
        <table:table-column table:style-name="co5" table:visibility="collapse" table:default-cell-style-name="Default"/>
        <table:table-column table:style-name="co13" table:visibility="collapse" table:number-columns-repeated="6" table:default-cell-style-name="Default"/>
        <table:table-column table:style-name="co14" table:default-cell-style-name="ce4"/>
        <table:table-column table:style-name="co15" table:default-cell-style-name="ce4"/>
        <table:table-column table:style-name="co16" table:default-cell-style-name="ce3"/>
        <table:table-column table:style-name="co17" table:default-cell-style-name="ce4"/>
        <table:table-column table:style-name="co5" table:number-columns-repeated="2" table:default-cell-style-name="ce4"/>
        <table:table-row table:style-name="ro1">
          <table:table-cell office:value-type="string" calcext:value-type="string">
            <text:p>conductor</text:p>
          </table:table-cell>
          <table:table-cell office:value-type="string" calcext:value-type="string">
            <text:p>outside mm</text:p>
          </table:table-cell>
          <table:table-cell office:value-type="string" calcext:value-type="string">
            <text:p>hole mm</text:p>
          </table:table-cell>
          <table:table-cell office:value-type="string" calcext:value-type="string">
            <text:p>corner radius</text:p>
          </table:table-cell>
          <table:table-cell office:value-type="string" calcext:value-type="string">
            <text:p>square area</text:p>
          </table:table-cell>
          <table:table-cell table:style-name="Default" office:value-type="string" calcext:value-type="string">
            <text:p>corner removal</text:p>
          </table:table-cell>
          <table:table-cell table:style-name="Default" office:value-type="string" calcext:value-type="string">
            <text:p>hole area</text:p>
          </table:table-cell>
          <table:table-cell table:style-name="Default" office:value-type="string" calcext:value-type="string">
            <text:p>net area</text:p>
          </table:table-cell>
          <table:table-cell office:value-type="string" calcext:value-type="string">
            <text:p>width insul.</text:p>
          </table:table-cell>
          <table:table-cell office:value-type="string" calcext:value-type="string">
            <text:p>overall width</text:p>
          </table:table-cell>
          <table:table-cell office:value-type="string" calcext:value-type="string">
            <text:p># of pancakes</text:p>
          </table:table-cell>
          <table:table-cell office:value-type="string" calcext:value-type="string">
            <text:p>coil height</text:p>
          </table:table-cell>
          <table:table-cell office:value-type="string" calcext:value-type="string">
            <text:p># of turns</text:p>
          </table:table-cell>
          <table:table-cell table:style-name="Default" office:value-type="string" calcext:value-type="string">
            <text:p>average length</text:p>
          </table:table-cell>
          <table:table-cell table:style-name="Default" office:value-type="string" calcext:value-type="string">
            <text:p>2-pancake L</text:p>
          </table:table-cell>
          <table:table-cell table:style-name="Default" office:value-type="string" calcext:value-type="string">
            <text:p>R ohm/2pancake</text:p>
          </table:table-cell>
          <table:table-cell table:style-name="Default" office:value-type="string" calcext:value-type="string">
            <text:p>total_turns</text:p>
          </table:table-cell>
          <table:table-cell table:style-name="Default" office:value-type="string" calcext:value-type="string">
            <text:p>coil_area</text:p>
          </table:table-cell>
          <table:table-cell table:style-name="Default" office:value-type="string" calcext:value-type="string">
            <text:p>I@kA/cm2</text:p>
          </table:table-cell>
          <table:table-cell table:style-name="Default" office:value-type="string" calcext:value-type="string">
            <text:p>power @ 1kA</text:p>
          </table:table-cell>
          <table:table-cell office:value-type="string" calcext:value-type="string">
            <text:p>dp 1 l/s (bar)</text:p>
          </table:table-cell>
          <table:table-cell office:value-type="string" calcext:value-type="string">
            <text:p>0.35 l/s </text:p>
          </table:table-cell>
          <table:table-cell office:value-type="string" calcext:value-type="string">
            <text:p>0.5 l/s</text:p>
          </table:table-cell>
          <table:table-cell office:value-type="string" calcext:value-type="string">
            <text:p>0.6 l/s</text:p>
          </table:table-cell>
          <table:table-cell office:value-type="float" office:value="0.55" calcext:value-type="float">
            <text:p>0.55</text:p>
          </table:table-cell>
          <table:table-cell office:value-type="float" office:value="0.45" calcext:value-type="float">
            <text:p>0.45</text:p>
          </table:table-cell>
          <table:table-cell office:value-type="float" office:value="0.7" calcext:value-type="float">
            <text:p>0.7</text:p>
          </table:table-cell>
          <table:table-cell table:style-name="Default" office:value-type="string" calcext:value-type="string">
            <text:p>max_power</text:p>
          </table:table-cell>
          <table:table-cell table:style-name="Default" office:value-type="string" calcext:value-type="string">
            <text:p>current</text:p>
          </table:table-cell>
          <table:table-cell table:style-name="Default" office:value-type="string" calcext:value-type="string">
            <text:p>drive</text:p>
          </table:table-cell>
          <table:table-cell table:style-name="Default" office:value-type="string" calcext:value-type="string">
            <text:p>voltage</text:p>
          </table:table-cell>
          <table:table-cell table:style-name="Default" office:value-type="string" calcext:value-type="string">
            <text:p>total_power</text:p>
          </table:table-cell>
          <table:table-cell table:style-name="Default" office:value-type="string" calcext:value-type="string">
            <text:p>AT</text:p>
          </table:table-cell>
        </table:table-row>
        <table:table-row table:style-name="ro1">
          <table:table-cell office:value-type="float" office:value="6805" calcext:value-type="float">
            <text:p>680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2]^2" office:value-type="float" office:value="196" calcext:value-type="float">
            <text:p>196</text:p>
          </table:table-cell>
          <table:table-cell table:formula="of:=(2*[.D2])^2-PI()*[.D2]*[.D2]" office:value-type="float" office:value="0.858407346410207" calcext:value-type="float">
            <text:p>0.858</text:p>
          </table:table-cell>
          <table:table-cell table:formula="of:=([.C2]/2)^2*PI()" office:value-type="float" office:value="78.5398163397448" calcext:value-type="float">
            <text:p>78.540</text:p>
          </table:table-cell>
          <table:table-cell table:formula="of:=[.E2]-[.F2]-[.G2]" office:value-type="float" office:value="116.601776313845" calcext:value-type="float">
            <text:p>116.602</text:p>
          </table:table-cell>
          <table:table-cell table:formula="of:=[.B2]+1"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formula="of:=[.J2]/[.I2]"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table:formula="of:=[.L2]/[.I2]" office:value-type="float" office:value="16" calcext:value-type="float">
            <text:p>16</text:p>
          </table:table-cell>
          <table:table-cell table:formula="of:=0.1*2*(300+[.L2]/2)*PI()" office:value-type="float" office:value="263.893782901543" calcext:value-type="float">
            <text:p>264</text:p>
          </table:table-cell>
          <table:table-cell table:formula="of:=2*[.M2]*[.N2]" office:value-type="float" office:value="8444.60105284936" calcext:value-type="float">
            <text:p>8445</text:p>
          </table:table-cell>
          <table:table-cell table:formula="of:=0.000002*[.O2]/([.H2]*0.01)" office:value-type="float" office:value="0.0144845152789438" calcext:value-type="float">
            <text:p>0.0145</text:p>
          </table:table-cell>
          <table:table-cell table:formula="of:=[.K2]*[.M2]" office:value-type="float" office:value="576" calcext:value-type="float">
            <text:p>576</text:p>
          </table:table-cell>
          <table:table-cell table:formula="of:=0.01*[.J2]*[.L2]" office:value-type="float" office:value="1296" calcext:value-type="float">
            <text:p>1296</text:p>
          </table:table-cell>
          <table:table-cell table:formula="of:=1000*[.R2]/[.Q2]" office:value-type="float" office:value="2250" calcext:value-type="float">
            <text:p>2250</text:p>
          </table:table-cell>
          <table:table-cell table:formula="of:=[.S2]*[.S2]*[.P2]" office:value-type="float" office:value="73327.8585996529" calcext:value-type="float">
            <text:p>73328</text:p>
          </table:table-cell>
          <table:table-cell office:value-type="float" office:value="121.1" calcext:value-type="float">
            <text:p>121.1</text:p>
          </table:table-cell>
          <table:table-cell office:value-type="float" office:value="18.24" calcext:value-type="float">
            <text:p>18.24</text:p>
          </table:table-cell>
          <table:table-cell table:number-columns-repeated="5"/>
          <table:table-cell table:formula="of:=0.35*[.T2]" office:value-type="float" office:value="25664.7505098785" calcext:value-type="float">
            <text:p>25665</text:p>
          </table:table-cell>
          <table:table-cell table:formula="of:=SQRT([.AB2]/[.P2])" office:value-type="float" office:value="1331.11795119741" calcext:value-type="float">
            <text:p>1331</text:p>
          </table:table-cell>
          <table:table-cell table:formula="of:=[.AC2]/[.S2]" office:value-type="float" office:value="0.591607978309962" calcext:value-type="float">
            <text:p>0.592</text:p>
          </table:table-cell>
          <table:table-cell table:formula="of:=[.AC2]*[.P2]*[.K2]*0.5" office:value-type="float" office:value="347.050769439515" calcext:value-type="float">
            <text:p>347</text:p>
          </table:table-cell>
          <table:table-cell table:formula="of:=[.AC2]*[.AE2]" office:value-type="float" office:value="461965.509177813" calcext:value-type="float">
            <text:p>461966</text:p>
          </table:table-cell>
          <table:table-cell table:formula="of:=[.Q2]*[.AC2]" office:value-type="float" office:value="766723.93988971" calcext:value-type="float">
            <text:p>766724</text:p>
          </table:table-cell>
        </table:table-row>
        <table:table-row table:style-name="ro1">
          <table:table-cell office:value-type="float" office:value="8193" calcext:value-type="float">
            <text:p>819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B3]^2" office:value-type="float" office:value="196" calcext:value-type="float">
            <text:p>196</text:p>
          </table:table-cell>
          <table:table-cell table:formula="of:=(2*[.D3])^2-PI()*[.D3]*[.D3]" office:value-type="float" office:value="0.858407346410207" calcext:value-type="float">
            <text:p>0.858</text:p>
          </table:table-cell>
          <table:table-cell table:formula="of:=([.C3]/2)^2*PI()" office:value-type="float" office:value="95.0331777710912" calcext:value-type="float">
            <text:p>95.033</text:p>
          </table:table-cell>
          <table:table-cell table:formula="of:=[.E3]-[.F3]-[.G3]" office:value-type="float" office:value="100.108414882499" calcext:value-type="float">
            <text:p>100.108</text:p>
          </table:table-cell>
          <table:table-cell table:formula="of:=[.B3]+1"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formula="of:=[.J3]/[.I3]"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table:formula="of:=[.L3]/[.I3]" office:value-type="float" office:value="16" calcext:value-type="float">
            <text:p>16</text:p>
          </table:table-cell>
          <table:table-cell table:formula="of:=0.1*2*(300+[.L3]/2)*PI()" office:value-type="float" office:value="263.893782901543" calcext:value-type="float">
            <text:p>264</text:p>
          </table:table-cell>
          <table:table-cell table:formula="of:=2*[.M3]*[.N3]" office:value-type="float" office:value="8444.60105284936" calcext:value-type="float">
            <text:p>8445</text:p>
          </table:table-cell>
          <table:table-cell table:formula="of:=0.000002*[.O3]/([.H3]*0.01)" office:value-type="float" office:value="0.0168709115267905" calcext:value-type="float">
            <text:p>0.0169</text:p>
          </table:table-cell>
          <table:table-cell table:formula="of:=[.K3]*[.M3]" office:value-type="float" office:value="576" calcext:value-type="float">
            <text:p>576</text:p>
          </table:table-cell>
          <table:table-cell table:formula="of:=0.01*[.J3]*[.L3]" office:value-type="float" office:value="1296" calcext:value-type="float">
            <text:p>1296</text:p>
          </table:table-cell>
          <table:table-cell table:formula="of:=1000*[.R3]/[.Q3]" office:value-type="float" office:value="2250" calcext:value-type="float">
            <text:p>2250</text:p>
          </table:table-cell>
          <table:table-cell table:formula="of:=[.S3]*[.S3]*[.P3]" office:value-type="float" office:value="85408.9896043771" calcext:value-type="float">
            <text:p>85409</text:p>
          </table:table-cell>
          <table:table-cell office:value-type="float" office:value="76.29" calcext:value-type="float">
            <text:p>76.29</text:p>
          </table:table-cell>
          <table:table-cell office:value-type="float" office:value="11.54" calcext:value-type="float">
            <text:p>11.54</text:p>
          </table:table-cell>
          <table:table-cell office:value-type="float" office:value="21.84" calcext:value-type="float">
            <text:p>21.84</text:p>
          </table:table-cell>
          <table:table-cell table:number-columns-repeated="2"/>
          <table:table-cell office:value-type="float" office:value="18.08" calcext:value-type="float">
            <text:p>18.08</text:p>
          </table:table-cell>
          <table:table-cell/>
          <table:table-cell table:formula="of:=0.45*[.T3]" office:value-type="float" office:value="38434.0453219697" calcext:value-type="float">
            <text:p>38434</text:p>
          </table:table-cell>
          <table:table-cell table:formula="of:=SQRT([.AB3]/[.P3])" office:value-type="float" office:value="1509.34588481236" calcext:value-type="float">
            <text:p>1509</text:p>
          </table:table-cell>
          <table:table-cell table:formula="of:=[.AC3]/[.S3]" office:value-type="float" office:value="0.670820393249937" calcext:value-type="float">
            <text:p>0.671</text:p>
          </table:table-cell>
          <table:table-cell table:formula="of:=[.AC3]*[.P3]*[.K3]*0.5" office:value-type="float" office:value="458.352735947904" calcext:value-type="float">
            <text:p>458</text:p>
          </table:table-cell>
          <table:table-cell table:formula="of:=[.AC3]*[.AE3]" office:value-type="float" office:value="691812.815795454" calcext:value-type="float">
            <text:p>691813</text:p>
          </table:table-cell>
          <table:table-cell table:formula="of:=[.Q3]*[.AC3]" office:value-type="float" office:value="869383.229651918" calcext:value-type="float">
            <text:p>869383</text:p>
          </table:table-cell>
        </table:table-row>
        <table:table-row table:style-name="ro1">
          <table:table-cell office:value-type="float" office:value="8129" calcext:value-type="float">
            <text:p>81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B4]^2" office:value-type="float" office:value="256" calcext:value-type="float">
            <text:p>256</text:p>
          </table:table-cell>
          <table:table-cell table:formula="of:=(2*[.D4])^2-PI()*[.D4]*[.D4]" office:value-type="float" office:value="0.858407346410207" calcext:value-type="float">
            <text:p>0.858</text:p>
          </table:table-cell>
          <table:table-cell table:formula="of:=([.C4]/2)^2*PI()" office:value-type="float" office:value="95.0331777710912" calcext:value-type="float">
            <text:p>95.033</text:p>
          </table:table-cell>
          <table:table-cell table:formula="of:=[.E4]-[.F4]-[.G4]" office:value-type="float" office:value="160.108414882499" calcext:value-type="float">
            <text:p>160.108</text:p>
          </table:table-cell>
          <table:table-cell table:formula="of:=[.B4]+1" office:value-type="float" office:value="17" calcext:value-type="float">
            <text:p>17</text:p>
          </table:table-cell>
          <table:table-cell office:value-type="float" office:value="544" calcext:value-type="float">
            <text:p>544</text:p>
          </table:table-cell>
          <table:table-cell table:formula="of:=[.J4]/[.I4]" office:value-type="float" office:value="32" calcext:value-type="float">
            <text:p>32</text:p>
          </table:table-cell>
          <table:table-cell office:value-type="float" office:value="238" calcext:value-type="float">
            <text:p>238</text:p>
          </table:table-cell>
          <table:table-cell table:formula="of:=[.L4]/[.I4]" office:value-type="float" office:value="14" calcext:value-type="float">
            <text:p>14</text:p>
          </table:table-cell>
          <table:table-cell table:formula="of:=0.1*2*(300+[.L4]/2)*PI()" office:value-type="float" office:value="263.265464370825" calcext:value-type="float">
            <text:p>263</text:p>
          </table:table-cell>
          <table:table-cell table:formula="of:=2*[.M4]*[.N4]" office:value-type="float" office:value="7371.43300238309" calcext:value-type="float">
            <text:p>7371</text:p>
          </table:table-cell>
          <table:table-cell table:formula="of:=0.000002*[.O4]/([.H4]*0.01)" office:value-type="float" office:value="0.00920805194129601" calcext:value-type="float">
            <text:p>0.0092</text:p>
          </table:table-cell>
          <table:table-cell table:formula="of:=[.K4]*[.M4]" office:value-type="float" office:value="448" calcext:value-type="float">
            <text:p>448</text:p>
          </table:table-cell>
          <table:table-cell table:formula="of:=0.01*[.J4]*[.L4]" office:value-type="float" office:value="1294.72" calcext:value-type="float">
            <text:p>1295</text:p>
          </table:table-cell>
          <table:table-cell table:formula="of:=1000*[.R4]/[.Q4]" office:value-type="float" office:value="2890" calcext:value-type="float">
            <text:p>2890</text:p>
          </table:table-cell>
          <table:table-cell table:formula="of:=[.S4]*[.S4]*[.P4]" office:value-type="float" office:value="76906.5706188984" calcext:value-type="float">
            <text:p>76907</text:p>
          </table:table-cell>
          <table:table-cell office:value-type="float" office:value="66.58" calcext:value-type="float">
            <text:p>66.58</text:p>
          </table:table-cell>
          <table:table-cell/>
          <table:table-cell office:value-type="float" office:value="19.06" calcext:value-type="float">
            <text:p>19.06</text:p>
          </table:table-cell>
          <table:table-cell table:number-columns-repeated="4"/>
          <table:table-cell table:formula="of:=0.5*[.T4]" office:value-type="float" office:value="38453.2853094492" calcext:value-type="float">
            <text:p>38453</text:p>
          </table:table-cell>
          <table:table-cell table:formula="of:=SQRT([.AB4]/[.P4])" office:value-type="float" office:value="2043.53859762912" calcext:value-type="float">
            <text:p>2044</text:p>
          </table:table-cell>
          <table:table-cell table:formula="of:=[.AC4]/[.S4]" office:value-type="float" office:value="0.707106781186547" calcext:value-type="float">
            <text:p>0.707</text:p>
          </table:table-cell>
          <table:table-cell table:formula="of:=[.AC4]*[.P4]*[.K4]*0.5" office:value-type="float" office:value="301.072152816195" calcext:value-type="float">
            <text:p>301</text:p>
          </table:table-cell>
          <table:table-cell table:formula="of:=[.AC4]*[.AE4]" office:value-type="float" office:value="615252.564951187" calcext:value-type="float">
            <text:p>615253</text:p>
          </table:table-cell>
          <table:table-cell table:formula="of:=[.Q4]*[.AC4]" office:value-type="float" office:value="915505.291737847" calcext:value-type="float">
            <text:p>915505</text:p>
          </table:table-cell>
        </table:table-row>
        <table:table-row table:style-name="ro1">
          <table:table-cell table:style-name="ce1" office:value-type="float" office:value="6826" calcext:value-type="float">
            <text:p>68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table:formula="of:=[.B5]^2" office:value-type="float" office:value="256" calcext:value-type="float">
            <text:p>256</text:p>
          </table:table-cell>
          <table:table-cell table:formula="of:=(2*[.D5])^2-PI()*[.D5]*[.D5]" office:value-type="float" office:value="1.93141652942297" calcext:value-type="float">
            <text:p>1.931</text:p>
          </table:table-cell>
          <table:table-cell table:formula="of:=([.C5]/2)^2*PI()" office:value-type="float" office:value="113.097335529233" calcext:value-type="float">
            <text:p>113.097</text:p>
          </table:table-cell>
          <table:table-cell table:formula="of:=[.E5]-[.F5]-[.G5]" office:value-type="float" office:value="140.971247941344" calcext:value-type="float">
            <text:p>140.971</text:p>
          </table:table-cell>
          <table:table-cell table:formula="of:=[.B5]+1" office:value-type="float" office:value="17" calcext:value-type="float">
            <text:p>17</text:p>
          </table:table-cell>
          <table:table-cell office:value-type="float" office:value="544" calcext:value-type="float">
            <text:p>544</text:p>
          </table:table-cell>
          <table:table-cell table:formula="of:=[.J5]/[.I5]" office:value-type="float" office:value="32" calcext:value-type="float">
            <text:p>32</text:p>
          </table:table-cell>
          <table:table-cell office:value-type="float" office:value="238" calcext:value-type="float">
            <text:p>238</text:p>
          </table:table-cell>
          <table:table-cell table:formula="of:=[.L5]/[.I5]" office:value-type="float" office:value="14" calcext:value-type="float">
            <text:p>14</text:p>
          </table:table-cell>
          <table:table-cell table:formula="of:=0.1*2*(300+[.L5]/2)*PI()" office:value-type="float" office:value="263.265464370825" calcext:value-type="float">
            <text:p>263</text:p>
          </table:table-cell>
          <table:table-cell table:formula="of:=2*[.M5]*[.N5]" office:value-type="float" office:value="7371.43300238309" calcext:value-type="float">
            <text:p>7371</text:p>
          </table:table-cell>
          <table:table-cell table:formula="of:=0.000002*[.O5]/([.H5]*0.01)" office:value-type="float" office:value="0.0104580658964588" calcext:value-type="float">
            <text:p>0.0105</text:p>
          </table:table-cell>
          <table:table-cell table:formula="of:=[.K5]*[.M5]" office:value-type="float" office:value="448" calcext:value-type="float">
            <text:p>448</text:p>
          </table:table-cell>
          <table:table-cell table:formula="of:=0.01*[.J5]*[.L5]" office:value-type="float" office:value="1294.72" calcext:value-type="float">
            <text:p>1295</text:p>
          </table:table-cell>
          <table:table-cell table:formula="of:=1000*[.R5]/[.Q5]" office:value-type="float" office:value="2890" calcext:value-type="float">
            <text:p>2890</text:p>
          </table:table-cell>
          <table:table-cell table:formula="of:=[.S5]*[.S5]*[.P5]" office:value-type="float" office:value="87346.8121738139" calcext:value-type="float">
            <text:p>87347</text:p>
          </table:table-cell>
          <table:table-cell office:value-type="float" office:value="43.7" calcext:value-type="float">
            <text:p>43.7</text:p>
          </table:table-cell>
          <table:table-cell/>
          <table:table-cell office:value-type="float" office:value="12.55" calcext:value-type="float">
            <text:p>12.55</text:p>
          </table:table-cell>
          <table:table-cell office:value-type="float" office:value="17.4" calcext:value-type="float">
            <text:p>17.4</text:p>
          </table:table-cell>
          <table:table-cell table:number-columns-repeated="3"/>
          <table:table-cell table:formula="of:=0.6*[.T5]" office:value-type="float" office:value="52408.0873042883" calcext:value-type="float">
            <text:p>52408</text:p>
          </table:table-cell>
          <table:table-cell table:formula="of:=SQRT([.AB5]/[.P5])" office:value-type="float" office:value="2238.58437410789" calcext:value-type="float">
            <text:p>2239</text:p>
          </table:table-cell>
          <table:table-cell table:formula="of:=[.AC5]/[.S5]" office:value-type="float" office:value="0.774596669241483" calcext:value-type="float">
            <text:p>0.775</text:p>
          </table:table-cell>
          <table:table-cell table:formula="of:=[.AC5]*[.P5]*[.K5]*0.5" office:value-type="float" office:value="374.580206387254" calcext:value-type="float">
            <text:p>375</text:p>
          </table:table-cell>
          <table:table-cell table:formula="of:=[.AC5]*[.AE5]" office:value-type="float" office:value="838529.396868613" calcext:value-type="float">
            <text:p>838529</text:p>
          </table:table-cell>
          <table:table-cell table:formula="of:=[.Q5]*[.AC5]" office:value-type="float" office:value="1002885.79960033" calcext:value-type="float">
            <text:p>1002886</text:p>
          </table:table-cell>
        </table:table-row>
        <table:table-row table:style-name="ro1">
          <table:table-cell table:style-name="ce2" office:value-type="float" office:value="6826" calcext:value-type="float">
            <text:p>68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table:formula="of:=[.B6]^2" office:value-type="float" office:value="256" calcext:value-type="float">
            <text:p>256</text:p>
          </table:table-cell>
          <table:table-cell table:formula="of:=(2*[.D6])^2-PI()*[.D6]*[.D6]" office:value-type="float" office:value="1.93141652942297" calcext:value-type="float">
            <text:p>1.931</text:p>
          </table:table-cell>
          <table:table-cell table:formula="of:=([.C6]/2)^2*PI()" office:value-type="float" office:value="113.097335529233" calcext:value-type="float">
            <text:p>113.097</text:p>
          </table:table-cell>
          <table:table-cell table:formula="of:=[.E6]-[.F6]-[.G6]" office:value-type="float" office:value="140.971247941344" calcext:value-type="float">
            <text:p>140.971</text:p>
          </table:table-cell>
          <table:table-cell table:formula="of:=[.B6]+1" office:value-type="float" office:value="17" calcext:value-type="float">
            <text:p>17</text:p>
          </table:table-cell>
          <table:table-cell office:value-type="float" office:value="544" calcext:value-type="float">
            <text:p>544</text:p>
          </table:table-cell>
          <table:table-cell table:formula="of:=[.J6]/[.I6]" office:value-type="float" office:value="32" calcext:value-type="float">
            <text:p>32</text:p>
          </table:table-cell>
          <table:table-cell office:value-type="float" office:value="255" calcext:value-type="float">
            <text:p>255</text:p>
          </table:table-cell>
          <table:table-cell table:formula="of:=[.L6]/[.I6]" office:value-type="float" office:value="15" calcext:value-type="float">
            <text:p>15</text:p>
          </table:table-cell>
          <table:table-cell table:formula="of:=0.1*2*(300+[.L6]/2)*PI()" office:value-type="float" office:value="268.606171881927" calcext:value-type="float">
            <text:p>269</text:p>
          </table:table-cell>
          <table:table-cell table:formula="of:=2*[.M6]*[.N6]" office:value-type="float" office:value="8058.18515645782" calcext:value-type="float">
            <text:p>8058</text:p>
          </table:table-cell>
          <table:table-cell table:formula="of:=0.000002*[.O6]/([.H6]*0.01)" office:value-type="float" office:value="0.0114323811048487" calcext:value-type="float">
            <text:p>0.0114</text:p>
          </table:table-cell>
          <table:table-cell table:formula="of:=[.K6]*[.M6]" office:value-type="float" office:value="480" calcext:value-type="float">
            <text:p>480</text:p>
          </table:table-cell>
          <table:table-cell table:formula="of:=0.01*[.J6]*[.L6]" office:value-type="float" office:value="1387.2" calcext:value-type="float">
            <text:p>1387</text:p>
          </table:table-cell>
          <table:table-cell table:formula="of:=1000*[.R6]/[.Q6]" office:value-type="float" office:value="2890" calcext:value-type="float">
            <text:p>2890</text:p>
          </table:table-cell>
          <table:table-cell table:formula="of:=[.S6]*[.S6]*[.P6]" office:value-type="float" office:value="95484.3902258066" calcext:value-type="float">
            <text:p>95484</text:p>
          </table:table-cell>
          <table:table-cell table:number-columns-repeated="3"/>
          <table:table-cell office:value-type="float" office:value="19.2" calcext:value-type="float">
            <text:p>19.2</text:p>
          </table:table-cell>
          <table:table-cell table:number-columns-repeated="3"/>
          <table:table-cell table:formula="of:=0.6*[.T6]" office:value-type="float" office:value="57290.634135484" calcext:value-type="float">
            <text:p>57291</text:p>
          </table:table-cell>
          <table:table-cell table:formula="of:=SQRT([.AB6]/[.P6])" office:value-type="float" office:value="2238.58437410789" calcext:value-type="float">
            <text:p>2239</text:p>
          </table:table-cell>
          <table:table-cell table:formula="of:=[.AC6]/[.S6]" office:value-type="float" office:value="0.774596669241483" calcext:value-type="float">
            <text:p>0.775</text:p>
          </table:table-cell>
          <table:table-cell table:formula="of:=[.AC6]*[.P6]*[.K6]*0.5" office:value-type="float" office:value="409.477595202568" calcext:value-type="float">
            <text:p>409</text:p>
          </table:table-cell>
          <table:table-cell table:formula="of:=[.AC6]*[.AE6]" office:value-type="float" office:value="916650.146167743" calcext:value-type="float">
            <text:p>916650</text:p>
          </table:table-cell>
          <table:table-cell table:formula="of:=[.Q6]*[.AC6]" office:value-type="float" office:value="1074520.49957179" calcext:value-type="float">
            <text:p>1074520</text:p>
          </table:table-cell>
        </table:table-row>
        <table:table-row table:style-name="ro1">
          <table:table-cell office:value-type="float" office:value="8419" calcext:value-type="float">
            <text:p>8419</text:p>
          </table:table-cell>
          <table:table-cell office:value-type="float" office:value="16.5" calcext:value-type="float">
            <text:p>16.5</text:p>
          </table:table-cell>
          <table:table-cell office:value-type="float" office:value="11.5" calcext:value-type="float">
            <text:p>11.5</text:p>
          </table:table-cell>
          <table:table-cell office:value-type="float" office:value="1.5" calcext:value-type="float">
            <text:p>1.5</text:p>
          </table:table-cell>
          <table:table-cell table:formula="of:=[.B7]^2" office:value-type="float" office:value="272.25" calcext:value-type="float">
            <text:p>272.25</text:p>
          </table:table-cell>
          <table:table-cell table:formula="of:=(2*[.D7])^2-PI()*[.D7]*[.D7]" office:value-type="float" office:value="1.93141652942297" calcext:value-type="float">
            <text:p>1.931</text:p>
          </table:table-cell>
          <table:table-cell table:formula="of:=([.C7]/2)^2*PI()" office:value-type="float" office:value="103.868907109313" calcext:value-type="float">
            <text:p>103.869</text:p>
          </table:table-cell>
          <table:table-cell table:formula="of:=[.E7]-[.F7]-[.G7]" office:value-type="float" office:value="166.449676361265" calcext:value-type="float">
            <text:p>166.450</text:p>
          </table:table-cell>
          <table:table-cell table:formula="of:=[.B7]+1" office:value-type="float" office:value="17.5" calcext:value-type="float">
            <text:p>17.5</text:p>
          </table:table-cell>
          <table:table-cell office:value-type="float" office:value="525" calcext:value-type="float">
            <text:p>525</text:p>
          </table:table-cell>
          <table:table-cell table:formula="of:=[.J7]/[.I7]" office:value-type="float" office:value="30" calcext:value-type="float">
            <text:p>30</text:p>
          </table:table-cell>
          <table:table-cell office:value-type="float" office:value="245" calcext:value-type="float">
            <text:p>245</text:p>
          </table:table-cell>
          <table:table-cell table:formula="of:=[.L7]/[.I7]" office:value-type="float" office:value="14" calcext:value-type="float">
            <text:p>14</text:p>
          </table:table-cell>
          <table:table-cell table:formula="of:=0.1*2*(300+[.L7]/2)*PI()" office:value-type="float" office:value="265.464579228338" calcext:value-type="float">
            <text:p>265</text:p>
          </table:table-cell>
          <table:table-cell table:formula="of:=2*[.M7]*[.N7]" office:value-type="float" office:value="7433.00821839345" calcext:value-type="float">
            <text:p>7433</text:p>
          </table:table-cell>
          <table:table-cell table:formula="of:=0.000002*[.O7]/([.H7]*0.01)" office:value-type="float" office:value="0.00893123781419767" calcext:value-type="float">
            <text:p>0.0089</text:p>
          </table:table-cell>
          <table:table-cell table:formula="of:=[.K7]*[.M7]" office:value-type="float" office:value="420" calcext:value-type="float">
            <text:p>420</text:p>
          </table:table-cell>
          <table:table-cell table:formula="of:=0.01*[.J7]*[.L7]" office:value-type="float" office:value="1286.25" calcext:value-type="float">
            <text:p>1286</text:p>
          </table:table-cell>
          <table:table-cell table:formula="of:=1000*[.R7]/[.Q7]" office:value-type="float" office:value="3062.5" calcext:value-type="float">
            <text:p>3063</text:p>
          </table:table-cell>
          <table:table-cell table:formula="of:=[.S7]*[.S7]*[.P7]" office:value-type="float" office:value="83765.2421558149" calcext:value-type="float">
            <text:p>83765</text:p>
          </table:table-cell>
          <table:table-cell office:value-type="float" office:value="54.43" calcext:value-type="float">
            <text:p>54.43</text:p>
          </table:table-cell>
          <table:table-cell/>
          <table:table-cell office:value-type="float" office:value="15.61" calcext:value-type="float">
            <text:p>15.61</text:p>
          </table:table-cell>
          <table:table-cell office:value-type="float" office:value="21.65" calcext:value-type="float">
            <text:p>21.65</text:p>
          </table:table-cell>
          <table:table-cell office:value-type="float" office:value="18.42" calcext:value-type="float">
            <text:p>18.42</text:p>
          </table:table-cell>
          <table:table-cell table:number-columns-repeated="2"/>
          <table:table-cell table:formula="of:=0.55*[.T7]" office:value-type="float" office:value="46070.8831856982" calcext:value-type="float">
            <text:p>46071</text:p>
          </table:table-cell>
          <table:table-cell table:formula="of:=SQRT([.AB7]/[.P7])" office:value-type="float" office:value="2271.21078667305" calcext:value-type="float">
            <text:p>2271</text:p>
          </table:table-cell>
          <table:table-cell table:formula="of:=[.AC7]/[.S7]" office:value-type="float" office:value="0.741619848709566" calcext:value-type="float">
            <text:p>0.742</text:p>
          </table:table-cell>
          <table:table-cell table:formula="of:=[.AC7]*[.P7]*[.K7]*0.5" office:value-type="float" office:value="304.270854929219" calcext:value-type="float">
            <text:p>304</text:p>
          </table:table-cell>
          <table:table-cell table:formula="of:=[.AC7]*[.AE7]" office:value-type="float" office:value="691063.247785473" calcext:value-type="float">
            <text:p>691063</text:p>
          </table:table-cell>
          <table:table-cell table:formula="of:=[.Q7]*[.AC7]" office:value-type="float" office:value="953908.53040268" calcext:value-type="float">
            <text:p>953909</text:p>
          </table:table-cell>
        </table:table-row>
        <table:table-row table:style-name="ro1">
          <table:table-cell office:value-type="float" office:value="8317" calcext:value-type="float">
            <text:p>831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B8]^2" office:value-type="float" office:value="289" calcext:value-type="float">
            <text:p>289</text:p>
          </table:table-cell>
          <table:table-cell table:formula="of:=(2*[.D8])^2-PI()*[.D8]*[.D8]" office:value-type="float" office:value="0.858407346410207" calcext:value-type="float">
            <text:p>0.858</text:p>
          </table:table-cell>
          <table:table-cell table:formula="of:=([.C8]/2)^2*PI()" office:value-type="float" office:value="78.5398163397448" calcext:value-type="float">
            <text:p>78.540</text:p>
          </table:table-cell>
          <table:table-cell table:formula="of:=[.E8]-[.F8]-[.G8]" office:value-type="float" office:value="209.601776313845" calcext:value-type="float">
            <text:p>209.602</text:p>
          </table:table-cell>
          <table:table-cell table:formula="of:=[.B8]+1" office:value-type="float" office:value="18" calcext:value-type="float">
            <text:p>18</text:p>
          </table:table-cell>
          <table:table-cell office:value-type="float" office:value="540" calcext:value-type="float">
            <text:p>540</text:p>
          </table:table-cell>
          <table:table-cell table:formula="of:=[.J8]/[.I8]"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table:formula="of:=[.L8]/[.I8]" office:value-type="float" office:value="14" calcext:value-type="float">
            <text:p>14</text:p>
          </table:table-cell>
          <table:table-cell table:formula="of:=0.1*2*(300+[.L8]/2)*PI()" office:value-type="float" office:value="267.66369408585" calcext:value-type="float">
            <text:p>268</text:p>
          </table:table-cell>
          <table:table-cell table:formula="of:=2*[.M8]*[.N8]" office:value-type="float" office:value="7494.58343440381" calcext:value-type="float">
            <text:p>7495</text:p>
          </table:table-cell>
          <table:table-cell table:formula="of:=0.000002*[.O8]/([.H8]*0.01)" office:value-type="float" office:value="0.00715125946564678" calcext:value-type="float">
            <text:p>0.0072</text:p>
          </table:table-cell>
          <table:table-cell table:formula="of:=[.K8]*[.M8]" office:value-type="float" office:value="420" calcext:value-type="float">
            <text:p>420</text:p>
          </table:table-cell>
          <table:table-cell table:formula="of:=0.01*[.J8]*[.L8]" office:value-type="float" office:value="1360.8" calcext:value-type="float">
            <text:p>1361</text:p>
          </table:table-cell>
          <table:table-cell table:formula="of:=1000*[.R8]/[.Q8]" office:value-type="float" office:value="3240" calcext:value-type="float">
            <text:p>3240</text:p>
          </table:table-cell>
          <table:table-cell table:formula="of:=[.S8]*[.S8]*[.P8]" office:value-type="float" office:value="75071.0613665736" calcext:value-type="float">
            <text:p>75071</text:p>
          </table:table-cell>
          <table:table-cell office:value-type="float" office:value="107.48" calcext:value-type="float">
            <text:p>107.48</text:p>
          </table:table-cell>
          <table:table-cell office:value-type="float" office:value="16.19" calcext:value-type="float">
            <text:p>16.19</text:p>
          </table:table-cell>
          <table:table-cell office:value-type="float" office:value="30.67" calcext:value-type="float">
            <text:p>30.67</text:p>
          </table:table-cell>
          <table:table-cell table:number-columns-repeated="4"/>
          <table:table-cell table:formula="of:=0.35*[.T8]" office:value-type="float" office:value="26274.8714783008" calcext:value-type="float">
            <text:p>26275</text:p>
          </table:table-cell>
          <table:table-cell table:formula="of:=SQRT([.AB8]/[.P8])" office:value-type="float" office:value="1916.80984972428" calcext:value-type="float">
            <text:p>1917</text:p>
          </table:table-cell>
          <table:table-cell table:formula="of:=[.AC8]/[.S8]" office:value-type="float" office:value="0.591607978309962" calcext:value-type="float">
            <text:p>0.592</text:p>
          </table:table-cell>
          <table:table-cell table:formula="of:=[.AC8]*[.P8]*[.K8]*0.5" office:value-type="float" office:value="205.614068725286" calcext:value-type="float">
            <text:p>206</text:p>
          </table:table-cell>
          <table:table-cell table:formula="of:=[.AC8]*[.AE8]" office:value-type="float" office:value="394123.072174511" calcext:value-type="float">
            <text:p>394123</text:p>
          </table:table-cell>
          <table:table-cell table:formula="of:=[.Q8]*[.AC8]" office:value-type="float" office:value="805060.136884196" calcext:value-type="float">
            <text:p>805060</text:p>
          </table:table-cell>
        </table:table-row>
        <table:table-row table:style-name="ro1">
          <table:table-cell office:value-type="float" office:value="6845" calcext:value-type="float">
            <text:p>684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.7" calcext:value-type="float">
            <text:p>1.7</text:p>
          </table:table-cell>
          <table:table-cell table:formula="of:=[.B9]^2" office:value-type="float" office:value="289" calcext:value-type="float">
            <text:p>289</text:p>
          </table:table-cell>
          <table:table-cell table:formula="of:=(2*[.D9])^2-PI()*[.D9]*[.D9]" office:value-type="float" office:value="2.4807972311255" calcext:value-type="float">
            <text:p>2.481</text:p>
          </table:table-cell>
          <table:table-cell table:formula="of:=([.C9]/2)^2*PI()" office:value-type="float" office:value="95.0331777710912" calcext:value-type="float">
            <text:p>95.033</text:p>
          </table:table-cell>
          <table:table-cell table:formula="of:=[.E9]-[.F9]-[.G9]" office:value-type="float" office:value="191.486024997783" calcext:value-type="float">
            <text:p>191.486</text:p>
          </table:table-cell>
          <table:table-cell table:formula="of:=[.B9]+1" office:value-type="float" office:value="18" calcext:value-type="float">
            <text:p>18</text:p>
          </table:table-cell>
          <table:table-cell office:value-type="float" office:value="540" calcext:value-type="float">
            <text:p>540</text:p>
          </table:table-cell>
          <table:table-cell table:formula="of:=[.J9]/[.I9]" office:value-type="float" office:value="30" calcext:value-type="float">
            <text:p>30</text:p>
          </table:table-cell>
          <table:table-cell office:value-type="float" office:value="252" calcext:value-type="float">
            <text:p>252</text:p>
          </table:table-cell>
          <table:table-cell table:formula="of:=[.L9]/[.I9]" office:value-type="float" office:value="14" calcext:value-type="float">
            <text:p>14</text:p>
          </table:table-cell>
          <table:table-cell table:formula="of:=0.1*2*(300+[.L9]/2)*PI()" office:value-type="float" office:value="267.66369408585" calcext:value-type="float">
            <text:p>268</text:p>
          </table:table-cell>
          <table:table-cell table:formula="of:=2*[.M9]*[.N9]" office:value-type="float" office:value="7494.58343440381" calcext:value-type="float">
            <text:p>7495</text:p>
          </table:table-cell>
          <table:table-cell table:formula="of:=0.000002*[.O9]/([.H9]*0.01)" office:value-type="float" office:value="0.00782781243121066" calcext:value-type="float">
            <text:p>0.0078</text:p>
          </table:table-cell>
          <table:table-cell table:formula="of:=[.K9]*[.M9]" office:value-type="float" office:value="420" calcext:value-type="float">
            <text:p>420</text:p>
          </table:table-cell>
          <table:table-cell table:formula="of:=0.01*[.J9]*[.L9]" office:value-type="float" office:value="1360.8" calcext:value-type="float">
            <text:p>1361</text:p>
          </table:table-cell>
          <table:table-cell table:formula="of:=1000*[.R9]/[.Q9]" office:value-type="float" office:value="3240" calcext:value-type="float">
            <text:p>3240</text:p>
          </table:table-cell>
          <table:table-cell table:formula="of:=[.S9]*[.S9]*[.P9]" office:value-type="float" office:value="82173.243777877" calcext:value-type="float">
            <text:p>82173</text:p>
          </table:table-cell>
          <table:table-cell office:value-type="float" office:value="67.71" calcext:value-type="float">
            <text:p>67.71</text:p>
          </table:table-cell>
          <table:table-cell/>
          <table:table-cell office:value-type="float" office:value="19.38" calcext:value-type="float">
            <text:p>19.38</text:p>
          </table:table-cell>
          <table:table-cell table:number-columns-repeated="4"/>
          <table:table-cell table:formula="of:=0.5*[.T9]" office:value-type="float" office:value="41086.6218889385" calcext:value-type="float">
            <text:p>41087</text:p>
          </table:table-cell>
          <table:table-cell table:formula="of:=SQRT([.AB9]/[.P9])" office:value-type="float" office:value="2291.02597104441" calcext:value-type="float">
            <text:p>2291</text:p>
          </table:table-cell>
          <table:table-cell table:formula="of:=[.AC9]/[.S9]" office:value-type="float" office:value="0.707106781186548" calcext:value-type="float">
            <text:p>0.707</text:p>
          </table:table-cell>
          <table:table-cell table:formula="of:=[.AC9]*[.P9]*[.K9]*0.5" office:value-type="float" office:value="269.005823645519" calcext:value-type="float">
            <text:p>269</text:p>
          </table:table-cell>
          <table:table-cell table:formula="of:=[.AC9]*[.AE9]" office:value-type="float" office:value="616299.328334078" calcext:value-type="float">
            <text:p>616299</text:p>
          </table:table-cell>
          <table:table-cell table:formula="of:=[.Q9]*[.AC9]" office:value-type="float" office:value="962230.907838654" calcext:value-type="float">
            <text:p>962231</text:p>
          </table:table-cell>
        </table:table-row>
        <table:table-row table:style-name="ro1">
          <table:table-cell office:value-type="float" office:value="8409" calcext:value-type="float">
            <text:p>840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table:formula="of:=[.B10]^2" office:value-type="float" office:value="361" calcext:value-type="float">
            <text:p>361</text:p>
          </table:table-cell>
          <table:table-cell table:formula="of:=(2*[.D10])^2-PI()*[.D10]*[.D10]" office:value-type="float" office:value="1.93141652942297" calcext:value-type="float">
            <text:p>1.931</text:p>
          </table:table-cell>
          <table:table-cell table:formula="of:=([.C10]/2)^2*PI()" office:value-type="float" office:value="113.097335529233" calcext:value-type="float">
            <text:p>113.097</text:p>
          </table:table-cell>
          <table:table-cell table:formula="of:=[.E10]-[.F10]-[.G10]" office:value-type="float" office:value="245.971247941344" calcext:value-type="float">
            <text:p>245.971</text:p>
          </table:table-cell>
          <table:table-cell table:formula="of:=[.B10]+1"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formula="of:=[.J10]/[.I10]" office:value-type="float" office:value="26" calcext:value-type="float">
            <text:p>26</text:p>
          </table:table-cell>
          <table:table-cell office:value-type="float" office:value="240" calcext:value-type="float">
            <text:p>240</text:p>
          </table:table-cell>
          <table:table-cell table:formula="of:=[.L10]/[.I10]" office:value-type="float" office:value="12" calcext:value-type="float">
            <text:p>12</text:p>
          </table:table-cell>
          <table:table-cell table:formula="of:=0.1*2*(300+[.L10]/2)*PI()" office:value-type="float" office:value="263.893782901543" calcext:value-type="float">
            <text:p>264</text:p>
          </table:table-cell>
          <table:table-cell table:formula="of:=2*[.M10]*[.N10]" office:value-type="float" office:value="6333.45078963702" calcext:value-type="float">
            <text:p>6333</text:p>
          </table:table-cell>
          <table:table-cell table:formula="of:=0.000002*[.O10]/([.H10]*0.01)" office:value-type="float" office:value="0.00514974887727311" calcext:value-type="float">
            <text:p>0.0051</text:p>
          </table:table-cell>
          <table:table-cell table:formula="of:=[.K10]*[.M10]" office:value-type="float" office:value="312" calcext:value-type="float">
            <text:p>312</text:p>
          </table:table-cell>
          <table:table-cell table:formula="of:=0.01*[.J10]*[.L10]" office:value-type="float" office:value="1248" calcext:value-type="float">
            <text:p>1248</text:p>
          </table:table-cell>
          <table:table-cell table:formula="of:=1000*[.R10]/[.Q10]" office:value-type="float" office:value="4000" calcext:value-type="float">
            <text:p>4000</text:p>
          </table:table-cell>
          <table:table-cell table:formula="of:=[.S10]*[.S10]*[.P10]" office:value-type="float" office:value="82395.9820363698" calcext:value-type="float">
            <text:p>82396</text:p>
          </table:table-cell>
          <table:table-cell office:value-type="float" office:value="37.55" calcext:value-type="float">
            <text:p>37.55</text:p>
          </table:table-cell>
          <table:table-cell/>
          <table:table-cell office:value-type="float" office:value="10.78" calcext:value-type="float">
            <text:p>10.78</text:p>
          </table:table-cell>
          <table:table-cell office:value-type="float" office:value="14.95" calcext:value-type="float">
            <text:p>14.95</text:p>
          </table:table-cell>
          <table:table-cell table:number-columns-repeated="2"/>
          <table:table-cell office:value-type="float" office:value="19.72" calcext:value-type="float">
            <text:p>19.72</text:p>
          </table:table-cell>
          <table:table-cell table:formula="of:=0.7*[.T10]" office:value-type="float" office:value="57677.1874254588" calcext:value-type="float">
            <text:p>57677</text:p>
          </table:table-cell>
          <table:table-cell table:formula="of:=SQRT([.AB10]/[.P10])" office:value-type="float" office:value="3346.6401061363" calcext:value-type="float">
            <text:p>3347</text:p>
          </table:table-cell>
          <table:table-cell table:formula="of:=[.AC10]/[.S10]" office:value-type="float" office:value="0.836660026534076" calcext:value-type="float">
            <text:p>0.837</text:p>
          </table:table-cell>
          <table:table-cell table:formula="of:=[.AC10]*[.P10]*[.K10]*0.5" office:value-type="float" office:value="224.046629679764" calcext:value-type="float">
            <text:p>224</text:p>
          </table:table-cell>
          <table:table-cell table:formula="of:=[.AC10]*[.AE10]" office:value-type="float" office:value="749803.436530965" calcext:value-type="float">
            <text:p>749803</text:p>
          </table:table-cell>
          <table:table-cell table:formula="of:=[.Q10]*[.AC10]" office:value-type="float" office:value="1044151.71311453" calcext:value-type="float">
            <text:p>1044152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coils 54 cm by 24 cm cover the first four adequately with drives 0.6, .07 and 0.775. <text:s/>Maybe fifth as well since area is only 0.7% lower. <text:s/></text:p>
          </table:table-cell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coils 54 cm by 25.2 cm cover sixth and seventh, 5% larger area</text:p>
          </table:table-cell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forget the last, too high a current. <text:s/></text:p>
          </table:table-cell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coils: first two conductors: <text:s/>6 cm wide, 18 cm wide, 30 cm wide</text:p>
          </table:table-cell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coils third/fourth conductors 6.8 cm wide, 17 cm wide, 30.2 cm wide</text:p>
          </table:table-cell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7"/>
          <table:table-cell table:style-name="Default" table:number-columns-repeated="6"/>
        </table:table-row>
        <table:table-row table:style-name="ro1">
          <table:table-cell office:value-type="string" calcext:value-type="string">
            <text:p>coils: sixth/seventh conductors 7.2 cm wide, 18 cm wide, 28.8 cm wide</text:p>
          </table:table-cell>
          <table:table-cell table:number-columns-repeated="4"/>
          <table:table-cell table:style-name="Default" table:number-columns-repeated="3"/>
          <table:table-cell table:number-columns-repeated="5"/>
          <table:table-cell table:style-name="Default" table:number-columns-repeated="7"/>
          <table:table-cell table:number-columns-repeated="7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y Benesch</meta:initial-creator>
    <meta:creation-date>2024-06-17T11:18:24.114709281</meta:creation-date>
    <dc:date>2024-06-20T10:18:31.001877850</dc:date>
    <dc:creator>Jay Benesch</dc:creator>
    <meta:editing-duration>P2DT22H59M54S</meta:editing-duration>
    <meta:editing-cycles>27</meta:editing-cycles>
    <meta:generator>LibreOffice/7.1.8.1$Linux_X86_64 LibreOffice_project/10$Build-1</meta:generator>
    <meta:document-statistic meta:table-count="1" meta:cell-count="298" meta:object-count="0"/>
  </office:meta>
</office:document-meta>
</file>