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qyygu4snpb5v"/>HEP Benchmark Suite: the centralized future of WLCG benchmarking</text:p>
      <text:p text:style-name="Heading_20_2"><text:bookmark text:name="_ycm9h6tge029"/>References</text:p>
      <text:p text:style-name="Standard">[1] <text:a xlink:type="simple" xlink:href="https://gitlab.cern.ch/hep-benchmarks/hep-benchmark-suite" text:style-name="ListLabel_20_1" text:visited-style-name="ListLabel_20_1"><text:span text:style-name="T1">https://gitlab.cern.ch/hep-benchmarks/hep-benchmark-suite</text:span></text:a></text:p>
      <text:p text:style-name="Standard">[2] <text:a xlink:type="simple" xlink:href="http://w3.hepix.org/benchmarking" text:style-name="ListLabel_20_1" text:visited-style-name="ListLabel_20_1"><text:span text:style-name="T1">http://w3.hepix.org/benchmarking</text:span></text:a></text:p>
      <text:p text:style-name="Standard">[3] <text:a xlink:type="simple" xlink:href="https://www.spec.org/cpu2017/" text:style-name="ListLabel_20_1" text:visited-style-name="ListLabel_20_1"><text:span text:style-name="T1">https://www.spec.org/cpu2017/</text:span></text:a></text:p>
      <text:p text:style-name="Standard">[4] <text:a xlink:type="simple" xlink:href="https://gitlab.cern.ch/hep-benchmarks/hep-score" text:style-name="ListLabel_20_1" text:visited-style-name="ListLabel_20_1"><text:span text:style-name="T1">https://gitlab.cern.ch/hep-benchmarks/hep-score</text:span></text:a></text:p>
      <text:p text:style-name="Standard">[5] <text:a xlink:type="simple" xlink:href="https://github.com/DIRACGrid/DB12" text:style-name="ListLabel_20_1" text:visited-style-name="ListLabel_20_1"><text:span text:style-name="T1">https://github.com/DIRACGrid/DB12</text:span></text:a></text:p>
      <text:p text:style-name="Standard">[6] <text:a xlink:type="simple" xlink:href="https://es-hep-bmk.cern.ch/kibana/app/home" text:style-name="ListLabel_20_1" text:visited-style-name="ListLabel_20_1"><text:span text:style-name="T1">https://es-hep-bmk.cern.c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22" meta:character-count="322" meta:non-whitespace-character-count="308"/>
    <meta:generator>LibreOfficeDev/6.0.5.2$Linux_X86_64 LibreOffice_project/</meta:generator>
  </office:meta>
</office:document-meta>
</file>