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1ED0000491A00002B79796659C58965649F.svm" manifest:media-type=""/>
  <manifest:file-entry manifest:full-path="Pictures/100002000000000C0000000CE22D0FED086868C6.gif" manifest:media-type="image/gif"/>
  <manifest:file-entry manifest:full-path="Pictures/10000200000000100000001086400F472D64536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Sylfaen" svg:font-family="Sylfae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3.74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3.36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12.5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00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71cm" fo:min-width="11.4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9.531cm"/>
    </style:style>
    <style:style style:name="gr10" style:family="graphic" style:parent-style-name="standard">
      <style:graphic-properties draw:stroke="none" draw:fill="none" fo:min-height="1.52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9.8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7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7.0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9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8.6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5cm" fo:min-width="9.6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4.84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7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5cm" fo:min-width="12.32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3cm" fo:min-width="12.42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5cm" fo:min-width="12.274cm"/>
    </style:style>
    <style:style style:name="gr23" style:family="graphic" style:parent-style-name="standard">
      <style:graphic-properties draw:stroke="none" draw:fill="none" fo:min-height="1.29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1cm" fo:min-width="9.93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2.04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13.062cm"/>
    </style:style>
    <style:style style:name="gr27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28" style:family="graphic" style:parent-style-name="standard">
      <style:graphic-properties draw:stroke="none" svg:stroke-width="0.035cm" draw:stroke-linejoin="miter" draw:fill="solid" draw:fill-color="#000000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9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6.54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7cm" fo:min-width="25.046cm"/>
    </style:style>
    <style:style style:name="gr32" style:family="graphic" style:parent-style-name="standard">
      <style:graphic-properties svg:stroke-width="0.1cm" svg:stroke-color="#7e0021" draw:marker-start-width="0.5cm" draw:marker-end-width="0.5cm" draw:fill="none" draw:textarea-vertical-align="middle" draw:auto-grow-height="false" fo:min-height="2.4cm" fo:min-width="0cm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3.122cm"/>
    </style:style>
    <style:style style:name="gr34" style:family="graphic" style:parent-style-name="standard">
      <style:graphic-properties svg:stroke-width="0.1cm" svg:stroke-color="#7e0021" draw:marker-start-width="0.5cm" draw:marker-end-width="0.5cm" draw:fill="none" draw:textarea-vertical-align="middle" draw:auto-grow-height="false" fo:min-height="2.3cm" fo:min-width="0cm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2.804cm"/>
    </style:style>
    <style:style style:name="gr36" style:family="graphic" style:parent-style-name="standard">
      <style:graphic-properties svg:stroke-width="0.1cm" svg:stroke-color="#7e0021" draw:marker-start-width="0.5cm" draw:marker-end-width="0.5cm" draw:fill="none" draw:textarea-vertical-align="middle" draw:auto-grow-height="false" fo:min-height="1.096cm" fo:min-width="0cm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3.478cm"/>
    </style:style>
    <style:style style:name="gr3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.293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1" style:family="paragraph">
      <style:text-properties fo:color="#ff420e" style:font-name="Sylfaen" fo:font-size="36pt" style:font-size-asian="36pt" style:font-size-complex="36pt"/>
    </style:style>
    <style:style style:name="P2" style:family="paragraph">
      <loext:graphic-properties draw:fill="none" draw:fill-color="#ffffff"/>
      <style:text-properties style:font-name="Sylfaen" fo:font-size="22pt" style:font-size-asian="22pt" style:font-size-complex="22pt"/>
    </style:style>
    <style:style style:name="P3" style:family="paragraph">
      <loext:graphic-properties draw:fill="none" draw:fill-color="#ffffff"/>
      <style:text-properties fo:color="#661900" style:font-name="Sylfaen" fo:font-size="22pt" style:font-size-asian="22pt" style:font-size-complex="22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color="#ff420e" style:font-name="Sylfaen" fo:font-size="32pt" style:font-size-asian="32pt" style:font-size-complex="32pt"/>
    </style:style>
    <style:style style:name="P6" style:family="paragraph">
      <loext:graphic-properties draw:fill="none" draw:fill-color="#ffffff"/>
      <style:text-properties style:font-name="Sylfaen"/>
    </style:style>
    <style:style style:name="P7" style:family="paragraph">
      <loext:graphic-properties draw:fill="none" draw:fill-color="#ffffff"/>
      <style:text-properties fo:color="#7e0021" style:font-name="Sylfaen" fo:font-size="22pt" style:font-size-asian="22pt" style:font-size-complex="22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color="#006600" style:font-name="Sylfaen" fo:font-size="26pt" style:font-size-asian="26pt" style:font-size-complex="26pt"/>
    </style:style>
    <style:style style:name="P10" style:family="paragraph">
      <style:paragraph-properties fo:text-align="center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  <style:text-properties fo:color="#7e0021" style:font-name="Sylfaen" fo:font-size="26pt" fo:background-color="#7e0021" style:font-size-asian="26pt" style:font-size-complex="26pt"/>
    </style:style>
    <style:style style:name="P13" style:family="paragraph">
      <loext:graphic-properties draw:fill="none" draw:fill-color="#ffffff"/>
      <style:text-properties fo:color="#ff420e" style:font-name="Sylfaen" fo:font-size="22pt" style:font-size-asian="22pt" style:font-size-complex="22pt"/>
    </style:style>
    <style:style style:name="P14" style:family="paragraph">
      <loext:graphic-properties draw:fill="none" draw:fill-color="#ffffff"/>
      <style:text-properties fo:color="#ff420e" style:font-name="Sylfaen"/>
    </style:style>
    <style:style style:name="P15" style:family="paragraph">
      <loext:graphic-properties draw:fill="none" draw:fill-color="#ffffff"/>
      <style:text-properties style:font-name="Sylfaen" fo:font-size="20pt" style:font-size-asian="20pt" style:font-size-complex="20pt"/>
    </style:style>
    <style:style style:name="P16" style:family="paragraph">
      <loext:graphic-properties draw:fill="solid" draw:fill-color="#ffffff" draw:opacity="0%"/>
    </style:style>
    <style:style style:name="P17" style:family="paragraph">
      <loext:graphic-properties draw:fill="solid" draw:fill-color="#000000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ff420e" style:font-name="Sylfaen" fo:font-size="36pt" style:font-size-asian="36pt" style:font-size-complex="36pt"/>
    </style:style>
    <style:style style:name="T2" style:family="text">
      <style:text-properties style:font-name="Sylfaen" fo:font-size="22pt" style:font-size-asian="22pt" style:font-size-complex="22pt"/>
    </style:style>
    <style:style style:name="T3" style:family="text">
      <style:text-properties fo:color="#661900" style:font-name="Sylfaen" fo:font-size="22pt" style:font-size-asian="22pt" style:font-size-complex="22pt"/>
    </style:style>
    <style:style style:name="T4" style:family="text">
      <style:text-properties fo:color="#ff420e" style:font-name="Sylfaen" fo:font-size="32pt" style:font-size-asian="32pt" style:font-size-complex="32pt"/>
    </style:style>
    <style:style style:name="T5" style:family="text">
      <style:text-properties fo:color="#ff420e" style:font-name="Sylfaen"/>
    </style:style>
    <style:style style:name="T6" style:family="text">
      <style:text-properties style:font-name="Sylfaen"/>
    </style:style>
    <style:style style:name="T7" style:family="text">
      <style:text-properties fo:color="#7e0021" style:font-name="Sylfaen" fo:font-size="22pt" style:font-size-asian="22pt" style:font-size-complex="22pt"/>
    </style:style>
    <style:style style:name="T8" style:family="text">
      <style:text-properties fo:color="#000000" style:font-name="Sylfaen"/>
    </style:style>
    <style:style style:name="T9" style:family="text">
      <style:text-properties fo:color="#000000"/>
    </style:style>
    <style:style style:name="T10" style:family="text">
      <style:text-properties fo:color="#cc0000" style:font-name="Sylfaen" style:text-underline-style="solid" style:text-underline-width="auto" style:text-underline-color="font-color"/>
    </style:style>
    <style:style style:name="T11" style:family="text">
      <style:text-properties fo:color="#cc0000" style:font-name="Sylfaen"/>
    </style:style>
    <style:style style:name="T12" style:family="text">
      <style:text-properties fo:color="#006600" style:font-name="Sylfaen" fo:font-size="26pt" style:font-size-asian="26pt" style:font-size-complex="26pt"/>
    </style:style>
    <style:style style:name="T13" style:family="text">
      <style:text-properties fo:color="#ff420e" style:font-name="Sylfaen" fo:font-size="24pt" style:font-size-asian="24pt" style:font-size-complex="24pt"/>
    </style:style>
    <style:style style:name="T14" style:family="text">
      <style:text-properties fo:color="#000000" style:text-position="super 58%" style:font-name="Sylfaen"/>
    </style:style>
    <style:style style:name="T15" style:family="text">
      <style:text-properties fo:color="#7e0021" style:font-name="Sylfaen" fo:font-size="26pt" style:font-size-asian="26pt" style:font-size-complex="26pt"/>
    </style:style>
    <style:style style:name="T16" style:family="text">
      <style:text-properties style:text-position="super 58%" style:font-name="Sylfaen"/>
    </style:style>
    <style:style style:name="T17" style:family="text">
      <style:text-properties fo:color="#ff420e" style:font-name="Sylfaen" fo:font-size="22pt" style:font-size-asian="22pt" style:font-size-complex="22pt"/>
    </style:style>
    <style:style style:name="T18" style:family="text">
      <style:text-properties fo:color="#009900" style:font-name="Sylfaen"/>
    </style:style>
    <style:style style:name="T19" style:family="text">
      <style:text-properties fo:color="#006600" style:font-name="Sylfaen" fo:font-size="22pt" style:font-size-asian="22pt" style:font-size-complex="22pt"/>
    </style:style>
    <style:style style:name="T20" style:family="text">
      <style:text-properties fo:color="#0000cc" style:font-name="Sylfaen" fo:font-size="22pt" style:font-size-asian="22pt" style:font-size-complex="22pt"/>
    </style:style>
    <style:style style:name="T21" style:family="text">
      <style:text-properties style:font-name="Sylfaen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86400F472D645364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86400F472D645364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86400F472D645364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86400F472D645364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86400F472D645364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86400F472D645364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86400F472D645364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86400F472D645364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86400F472D645364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86400F472D645364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3">
      <text:list-level-style-image text:level="1" xlink:href="Pictures/100002000000000C0000000CE22D0FED086868C6.gif" xlink:type="simple" xlink:show="embed" xlink:actuate="onLoad">
        <style:list-level-properties text:min-label-width="0.6cm" style:vertical-pos="middle" style:vertical-rel="line" fo:width="0.318cm" fo:height="0.318cm"/>
      </text:list-level-style-image>
      <text:list-level-style-image text:level="2" xlink:href="Pictures/100002000000000C0000000CE22D0FED086868C6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E22D0FED086868C6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E22D0FED086868C6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E22D0FED086868C6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E22D0FED086868C6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E22D0FED086868C6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E22D0FED086868C6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E22D0FED086868C6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E22D0FED086868C6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0.828cm" svg:height="1.293cm" svg:x="3.556cm" svg:y="3.302cm" presentation:class="title" presentation:user-transformed="true">
          <draw:text-box>
            <text:p><text:span text:style-name="T1">Preparations for </text:span><text:span text:style-name="T1">pass1 2016 data</text:span></text:p>
          </draw:text-box>
        </draw:frame>
        <draw:frame draw:style-name="gr1" draw:text-style-name="P2" draw:layer="layout" svg:width="14.248cm" svg:height="1.039cm" svg:x="7.088cm" svg:y="10.922cm">
          <draw:text-box>
            <text:p><text:span text:style-name="T2">Rafayel Paremuzyan with </text:span><text:span text:style-name="T2">Nathan Baltzell </text:span></text:p>
          </draw:text-box>
        </draw:frame>
        <draw:frame draw:style-name="gr2" draw:text-style-name="P3" draw:layer="layout" svg:width="13.867cm" svg:height="1.039cm" svg:x="6.858cm" svg:y="7.343cm">
          <draw:text-box>
            <text:p><text:span text:style-name="T3">HPS collaboration meeting </text:span><text:span text:style-name="T3">May 3-5 201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4" draw:text-style-name="P5" draw:layer="layout" svg:width="13.05cm" svg:height="1.403cm" svg:x="8.636cm" svg:y="0.375cm">
          <draw:text-box>
            <text:p><text:span text:style-name="T4">2016 Data, </text:span><text:span text:style-name="T4">pass0 and </text:span><text:span text:style-name="T4">pass1</text:span></text:p>
          </draw:text-box>
        </draw:frame>
        <draw:frame draw:style-name="gr5" draw:text-style-name="P6" draw:layer="layout" svg:width="12.7cm" svg:height="10.251cm" svg:x="0.762cm" svg:y="6.858cm">
          <draw:text-box>
            <text:p><text:span text:style-name="T5">===EC</text:span><text:span text:style-name="T5">AL===</text:span></text:p>
            <text:list text:style-name="L2">
              <text:list-item>
                <text:p><text:span text:style-name="T6"><text:s text:c="4"/></text:span><text:span text:style-name="T6">time </text:span><text:span text:style-name="T6">cali</text:span><text:span text:style-name="T6">brati</text:span><text:span text:style-name="T6">on</text:span></text:p>
              </text:list-item>
              <text:list-item>
                <text:p><text:span text:style-name="T6"><text:s text:c="4"/></text:span><text:span text:style-name="T6">ener</text:span><text:span text:style-name="T6">gy </text:span><text:span text:style-name="T6">cali</text:span><text:span text:style-name="T6">brati</text:span><text:span text:style-name="T6">on</text:span></text:p>
              </text:list-item>
              <text:list-item>
                <text:p><text:span text:style-name="T6"><text:s text:c="4"/></text:span><text:span text:style-name="T6">time </text:span><text:span text:style-name="T6">wal</text:span><text:span text:style-name="T6">k </text:span><text:span text:style-name="T6">corr</text:span><text:span text:style-name="T6">ecti</text:span><text:span text:style-name="T6">ons</text:span></text:p>
              </text:list-item>
              <text:list-item>
                <text:p><text:span text:style-name="T6"><text:s text:c="4"/></text:span><text:span text:style-name="T6">time </text:span><text:span text:style-name="T6">offse</text:span><text:span text:style-name="T6">t </text:span><text:span text:style-name="T6">corr</text:span><text:span text:style-name="T6">ecti</text:span><text:span text:style-name="T6">ons</text:span></text:p>
                <text:p><text:span text:style-name="T6"/></text:p>
              </text:list-item>
            </text:list>
            <text:p><text:span text:style-name="T5">===SV</text:span><text:span text:style-name="T5">T===</text:span></text:p>
            <text:list text:continue-numbering="true" text:style-name="L2">
              <text:list-item>
                <text:p><text:span text:style-name="T6"><text:s text:c="4"/></text:span><text:span text:style-name="T6">time </text:span><text:span text:style-name="T6">offse</text:span><text:span text:style-name="T6">ts</text:span></text:p>
              </text:list-item>
            </text:list>
            <text:p><text:span text:style-name="T6"/></text:p>
            <text:p><text:span text:style-name="T5">===ru</text:span><text:span text:style-name="T5">n/even</text:span><text:span text:style-name="T5">t </text:span><text:span text:style-name="T5">info==</text:span><text:span text:style-name="T5">=</text:span></text:p>
            <text:list text:continue-numbering="true" text:style-name="L2">
              <text:list-item>
                <text:p><text:span text:style-name="T6"><text:s text:c="4"/></text:span><text:span text:style-name="T6">SVT </text:span><text:span text:style-name="T6">hea</text:span><text:span text:style-name="T6">der </text:span><text:span text:style-name="T6">flag</text:span></text:p>
              </text:list-item>
              <text:list-item>
                <text:p><text:span text:style-name="T6"><text:s text:c="4"/></text:span><text:span text:style-name="T6">SVT </text:span><text:span text:style-name="T6">burs</text:span><text:span text:style-name="T6">t-</text:span><text:span text:style-name="T6">mod</text:span><text:span text:style-name="T6">e </text:span><text:span text:style-name="T6">nois</text:span><text:span text:style-name="T6">e </text:span><text:span text:style-name="T6">flag</text:span></text:p>
              </text:list-item>
              <text:list-item>
                <text:p><text:span text:style-name="T6"><text:s text:c="4"/></text:span><text:span text:style-name="T6">SVT </text:span><text:span text:style-name="T6">late</text:span><text:span text:style-name="T6">ncy </text:span><text:span text:style-name="T6">flag </text:span><text:span text:style-name="T6">(sho</text:span><text:span text:style-name="T6">uld </text:span><text:span text:style-name="T6">alwa</text:span><text:span text:style-name="T6">ys </text:span><text:span text:style-name="T6">be </text:span><text:span text:style-name="T6">good</text:span><text:span text:style-name="T6">)</text:span></text:p>
              </text:list-item>
            </text:list>
          </draw:text-box>
        </draw:frame>
        <draw:frame draw:style-name="gr6" draw:text-style-name="P7" draw:layer="layout" svg:width="5.334cm" svg:height="1.039cm" svg:x="2.032cm" svg:y="5.842cm">
          <draw:text-box>
            <text:p><text:span text:style-name="T7">Pass0 included</text:span></text:p>
          </draw:text-box>
        </draw:frame>
        <draw:frame draw:style-name="gr7" draw:text-style-name="P7" draw:layer="layout" svg:width="7.678cm" svg:height="1.039cm" svg:x="16.764cm" svg:y="2.794cm">
          <draw:text-box>
            <text:p><text:span text:style-name="T7">Things to add in pass1</text:span></text:p>
          </draw:text-box>
        </draw:frame>
        <draw:frame draw:style-name="gr8" draw:text-style-name="P8" draw:layer="layout" svg:width="12.769cm" svg:height="13.965cm" svg:x="14.934cm" svg:y="3.981cm">
          <draw:text-box>
            <text:p><text:span text:style-name="T5">===ECAL=</text:span><text:span text:style-name="T5">==</text:span></text:p>
            <text:list text:style-name="L3">
              <text:list-item>
                <text:p><text:span text:style-name="T8">Time </text:span><text:span text:style-name="T8">depende</text:span><text:span text:style-name="T8">d Ecal </text:span><text:span text:style-name="T8">gains</text:span><text:span text:style-name="T9"> </text:span><text:span text:style-name="T9">(</text:span><text:span text:style-name="T8">Sebouh</text:span><text:span text:style-name="T9">)</text:span></text:p>
              </text:list-item>
            </text:list>
            <text:p><text:span text:style-name="T5"/></text:p>
            <text:p><text:span text:style-name="T5"/></text:p>
            <text:p><text:span text:style-name="T5">===SVT==</text:span><text:span text:style-name="T5">=</text:span></text:p>
            <text:list text:continue-numbering="true" text:style-name="L3">
              <text:list-item>
                <text:p><text:span text:style-name="T6">check </text:span><text:span text:style-name="T6">that </text:span><text:span text:style-name="T6">alignme</text:span><text:span text:style-name="T6">nt</text:span></text:p>
              </text:list-item>
              <text:list-item>
                <text:p><text:span text:style-name="T6">Include </text:span><text:span text:style-name="T6">Bad SVT </text:span><text:span text:style-name="T6">channel</text:span><text:span text:style-name="T6">s</text:span></text:p>
              </text:list-item>
              <text:list-item>
                <text:p><text:span text:style-name="T6">Check </text:span><text:span text:style-name="T6">all </text:span><text:span text:style-name="T6">calibrati</text:span><text:span text:style-name="T6">ons are </text:span><text:span text:style-name="T6">correct</text:span></text:p>
              </text:list-item>
              <text:list-item>
                <text:p><text:span text:style-name="T10">Fix </text:span><text:span text:style-name="T10">track </text:span><text:span text:style-name="T10">paramet</text:span><text:span text:style-name="T10">ers for </text:span><text:span text:style-name="T10">detache</text:span><text:span text:style-name="T10">d vertex.</text:span></text:p>
              </text:list-item>
            </text:list>
            <text:p><text:span text:style-name="T11"/></text:p>
            <text:p><text:span text:style-name="T5">===run/ev</text:span><text:span text:style-name="T5">ent </text:span><text:span text:style-name="T5">info===</text:span></text:p>
            <text:list text:continue-numbering="true" text:style-name="L3">
              <text:list-item>
                <text:p><text:span text:style-name="T5"><text:s text:c="4"/></text:span><text:span text:style-name="T8">Event </text:span><text:span text:style-name="T8">timesta</text:span><text:span text:style-name="T8">mp is </text:span><text:span text:style-name="T8">just TI </text:span><text:span text:style-name="T8">timesta</text:span><text:span text:style-name="T8">mp</text:span></text:p>
                <text:p><text:span text:style-name="T8"><text:s text:c="3"/></text:span><text:span text:style-name="T8">(not </text:span><text:span text:style-name="T8">real </text:span><text:span text:style-name="T8">time)</text:span></text:p>
              </text:list-item>
              <text:list-item>
                <text:p><text:span text:style-name="T6"><text:s text:c="4"/></text:span><text:span text:style-name="T6">SVT </text:span><text:span text:style-name="T6">bias flag</text:span></text:p>
              </text:list-item>
              <text:list-item>
                <text:p><text:span text:style-name="T6"><text:s text:c="4"/></text:span><text:span text:style-name="T6">SVT </text:span><text:span text:style-name="T6">position </text:span><text:span text:style-name="T6">flag</text:span></text:p>
              </text:list-item>
              <text:list-item>
                <text:p><text:span text:style-name="T6"><text:s text:c="4"/></text:span><text:span text:style-name="T6">run </text:span><text:span text:style-name="T6">DB </text:span><text:span text:style-name="T6">informa</text:span><text:span text:style-name="T6">tion</text:span></text:p>
                <text:p><text:span text:style-name="T6"/></text:p>
              </text:list-item>
              <text:list-item>
                <text:p><text:span text:style-name="T6">Improve</text:span><text:span text:style-name="T6">d </text:span><text:span text:style-name="T6">Cluster-</text:span><text:span text:style-name="T6">Track </text:span><text:span text:style-name="T6">Matchin</text:span><text:span text:style-name="T6">g </text:span><text:span text:style-name="T6">(Sebouh</text:span><text:span text:style-name="T6">)</text:span></text:p>
                <text:p><text:span text:style-name="T6">Matchin</text:span><text:span text:style-name="T6">g is </text:span><text:span text:style-name="T6">differen</text:span><text:span text:style-name="T6">t for 5 </text:span><text:span text:style-name="T6">and 6 </text:span><text:span text:style-name="T6">hit </text:span><text:span text:style-name="T6">tracks.</text:span></text:p>
                <text:p><text:span text:style-name="T6">---- If </text:span><text:span text:style-name="T6">SVT </text:span><text:span text:style-name="T6">alignme</text:span><text:span text:style-name="T6">nt will </text:span><text:span text:style-name="T6">be </text:span><text:span text:style-name="T6">changed</text:span><text:span text:style-name="T6">, then</text:span></text:p>
                <text:p><text:span text:style-name="T6"><text:s text:c="7"/></text:span><text:span text:style-name="T6">matchin</text:span><text:span text:style-name="T6">g should </text:span><text:span text:style-name="T6">be </text:span><text:span text:style-name="T6">recalcul</text:span><text:span text:style-name="T6">ated</text:span></text:p>
              </text:list-item>
            </text:list>
          </draw:text-box>
        </draw:frame>
        <draw:frame draw:style-name="gr9" draw:text-style-name="P9" draw:layer="layout" svg:width="10.031cm" svg:height="1.187cm" svg:x="7.495cm" svg:y="18.288cm">
          <draw:text-box>
            <text:p><text:span text:style-name="T12">Suggestions are welcome</text:span></text:p>
          </draw:text-box>
        </draw:frame>
        <draw:frame draw:style-name="gr10" draw:text-style-name="P11" draw:layer="layout" svg:width="8.761cm" svg:height="2.474cm" svg:x="1.145cm" svg:y="2.54cm">
          <draw:text-box>
            <text:p text:style-name="P10"><text:span text:style-name="T13">pass0</text:span></text:p>
            <text:p><text:span text:style-name="T8">10 % pass, every 10</text:span><text:span text:style-name="T14">th</text:span><text:span text:style-name="T8"> file</text:span></text:p>
            <text:p><text:span text:style-name="T8">Took about 4 days to proces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1" draw:text-style-name="P5" draw:layer="layout" svg:width="10.336cm" svg:height="1.403cm" svg:x="8.89cm" svg:y="0.375cm">
          <draw:text-box>
            <text:p><text:span text:style-name="T4">Blinding/Unblinding</text:span></text:p>
          </draw:text-box>
        </draw:frame>
        <draw:frame draw:style-name="gr12" draw:text-style-name="P12" draw:layer="layout" svg:width="8.16cm" svg:height="1.187cm" svg:x="1.238cm" svg:y="2.032cm">
          <draw:text-box>
            <text:p><text:span text:style-name="T15">Pass1 (blinded pass)</text:span></text:p>
          </draw:text-box>
        </draw:frame>
        <draw:frame draw:style-name="gr13" draw:text-style-name="P6" draw:layer="layout" svg:width="7.525cm" svg:height="0.967cm" svg:x="0.254cm" svg:y="3.302cm">
          <draw:text-box>
            <text:p><text:span text:style-name="T6">Every 10</text:span><text:span text:style-name="T16">th</text:span><text:span text:style-name="T6"> file 0, 10, 20 etc</text:span></text:p>
          </draw:text-box>
        </draw:frame>
        <draw:frame draw:style-name="gr14" draw:text-style-name="P13" draw:layer="layout" svg:width="2.42cm" svg:height="1.039cm" svg:x="3.168cm" svg:y="5.334cm">
          <draw:text-box>
            <text:p><text:span text:style-name="T17">Skims</text:span></text:p>
          </draw:text-box>
        </draw:frame>
        <draw:frame draw:style-name="gr15" draw:text-style-name="P6" draw:layer="layout" svg:width="9.18cm" svg:height="1.547cm" svg:x="0.508cm" svg:y="6.35cm">
          <draw:text-box>
            <text:p><text:span text:style-name="T6">Fee, Moller, V0, with their</text:span></text:p>
            <text:p><text:span text:style-name="T6">corresponding DSTs and </text:span><text:span text:style-name="T18">Ntuples</text:span></text:p>
          </draw:text-box>
        </draw:frame>
        <draw:frame draw:style-name="gr16" draw:text-style-name="P6" draw:layer="layout" svg:width="10.175cm" svg:height="2.195cm" svg:x="0.493cm" svg:y="10.251cm">
          <draw:text-box>
            <text:p><text:span text:style-name="T10">V0: <text:s text:c="8"/>Only requires v0 candidate</text:span></text:p>
            <text:p><text:span text:style-name="T6">Moller: <text:s text:c="2"/>Moller Candidate &amp;&amp; pair0</text:span></text:p>
            <text:p><text:span text:style-name="T6">Fee: <text:s text:c="7"/>Only single1 trigger</text:span></text:p>
          </draw:text-box>
        </draw:frame>
        <draw:frame draw:style-name="gr17" draw:text-style-name="P14" draw:layer="layout" svg:width="5.341cm" svg:height="0.899cm" svg:x="2.794cm" svg:y="12.805cm">
          <draw:text-box>
            <text:p><text:span text:style-name="T5">Tightening skims?</text:span></text:p>
          </draw:text-box>
        </draw:frame>
        <draw:frame draw:style-name="gr18" draw:text-style-name="P6" draw:layer="layout" svg:width="12.192cm" svg:height="2.195cm" svg:x="0.254cm" svg:y="13.821cm">
          <draw:text-box>
            <text:p><text:span text:style-name="T6">Will be good to have a document </text:span><text:span text:style-name="T6">validating</text:span></text:p>
            <text:p><text:span text:style-name="T6">cuts, and someone (or two) to review,</text:span></text:p>
            <text:p><text:span text:style-name="T11">especially v0</text:span></text:p>
          </draw:text-box>
        </draw:frame>
        <draw:frame draw:style-name="gr12" draw:text-style-name="P12" draw:layer="layout" svg:width="10.922cm" svg:height="1.187cm" svg:x="15.989cm" svg:y="2.345cm">
          <draw:text-box>
            <text:p><text:span text:style-name="T15">Upass1 (Unblinded)</text:span></text:p>
          </draw:text-box>
        </draw:frame>
        <draw:frame draw:style-name="gr19" draw:text-style-name="P2" draw:layer="layout" svg:width="12.7cm" svg:height="1.827cm" svg:x="14.986cm" svg:y="13.921cm">
          <draw:text-box>
            <text:p><text:span text:style-name="T2">When pass1 is done, this skim </text:span><text:span text:style-name="T2">can be started</text:span></text:p>
          </draw:text-box>
        </draw:frame>
        <draw:frame draw:style-name="gr20" draw:text-style-name="P2" draw:layer="layout" svg:width="12.829cm" svg:height="2.615cm" svg:x="14.913cm" svg:y="3.786cm">
          <draw:text-box>
            <text:p><text:span text:style-name="T2">All skims that don’t interfere </text:span><text:span text:style-name="T2">with the</text:span></text:p>
            <text:p><text:span text:style-name="T2">trident analysis in principle can</text:span></text:p>
            <text:p><text:span text:style-name="T2">be unblinded</text:span></text:p>
          </draw:text-box>
        </draw:frame>
        <draw:frame draw:style-name="gr21" draw:text-style-name="P2" draw:layer="layout" svg:width="12.923cm" svg:height="3.403cm" svg:x="14.923cm" svg:y="6.858cm">
          <draw:text-box>
            <text:p><text:span text:style-name="T2">Pulser, Single0, Single1, Pair0?</text:span></text:p>
            <text:p><text:span text:style-name="T19">Above skims are faster (x10), </text:span><text:span text:style-name="T19">only </text:span></text:p>
            <text:p><text:span text:style-name="T19">events with the corresponding </text:span><text:span text:style-name="T19">trigger </text:span></text:p>
            <text:p><text:span text:style-name="T19">are reconstructed.</text:span></text:p>
          </draw:text-box>
        </draw:frame>
        <draw:frame draw:style-name="gr22" draw:text-style-name="P2" draw:layer="layout" svg:width="12.774cm" svg:height="2.615cm" svg:x="15.009cm" svg:y="10.945cm">
          <draw:text-box>
            <text:p><text:span text:style-name="T20">This can also include </text:span><text:span text:style-name="T20">calibration runs,</text:span></text:p>
            <text:p><text:span text:style-name="T2">Straight through tracks, </text:span><text:span text:style-name="T2">Carbon,</text:span></text:p>
            <text:p><text:span text:style-name="T2">bias scan, Ecal only, low/high </text:span><text:span text:style-name="T2">current</text:span></text:p>
          </draw:text-box>
        </draw:frame>
        <draw:frame draw:style-name="gr23" draw:text-style-name="P11" draw:layer="layout" svg:width="10.679cm" svg:height="1.547cm" svg:x="0.497cm" svg:y="8.105cm">
          <draw:text-box>
            <text:p><text:span text:style-name="T18">Ntuple maker is now more practical, </text:span><text:span text:style-name="T18">should it go to production?</text:span></text:p>
          </draw:text-box>
        </draw:frame>
        <draw:frame draw:style-name="gr24" draw:text-style-name="P15" draw:layer="layout" svg:width="10.438cm" svg:height="1.691cm" svg:x="0.23cm" svg:y="17.317cm">
          <draw:text-box>
            <text:p><text:span text:style-name="T21">Does DQM get enough attention?</text:span></text:p>
            <text:p><text:span text:style-name="T21">Should we keep it?</text:span></text:p>
          </draw:text-box>
        </draw:frame>
        <draw:frame draw:style-name="gr25" draw:text-style-name="P14" draw:layer="layout" svg:width="2.547cm" svg:height="0.899cm" svg:x="3.525cm" svg:y="16.51cm">
          <draw:text-box>
            <text:p><text:span text:style-name="T5">DQM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6" draw:text-style-name="P5" draw:layer="layout" svg:width="13.562cm" svg:height="1.403cm" svg:x="8.028cm" svg:y="0.121cm">
          <draw:text-box>
            <text:p><text:span text:style-name="T4">Job </text:span><text:span text:style-name="T4">outputs/processing </text:span><text:span text:style-name="T4">time</text:span></text:p>
          </draw:text-box>
        </draw:frame>
        <draw:g>
          <svg:title>TexMaths</svg:title>
          <svg:desc>22§latex§$\frac{\displaystyle 15 \mathrm{h(per\; recon)}\cdot 3000 (\mathrm{files})}{\displaystyle 500 (\mathrm{nodes})} = 90 (\mathrm{h})$§svg§600§TRUE§</svg:desc>
          <draw:polygon draw:style-name="gr27" draw:text-style-name="P16" draw:layer="layout" svg:width="11.842cm" svg:height="1.638cm" svg:x="0.857cm" svg:y="17.411cm" svg:viewBox="0 0 11843 1639" draw:points="5923,1639 0,1639 0,0 11843,0 11843,1639">
            <text:p/>
          </draw:polygon>
          <draw:path draw:style-name="gr28" draw:text-style-name="P17" draw:layer="layout" svg:width="0.256cm" svg:height="0.516cm" svg:x="0.925cm" svg:y="17.475cm" svg:viewBox="0 0 257 517" svg:d="M161 20c0-18 0-20-18-20-48 51-119 51-143 51v24c15 0 62 0 101-22v402c0 29-2 38-72 38h-25v24c29-2 95-2 128-2 31 0 99 0 125 2v-24h-24c-70 0-72-9-72-38z">
            <text:p/>
          </draw:path>
          <draw:path draw:style-name="gr28" draw:text-style-name="P17" draw:layer="layout" svg:width="0.309cm" svg:height="0.534cm" svg:x="1.282cm" svg:y="17.475cm" svg:viewBox="0 0 310 535" svg:d="M310 361c0-93-64-170-147-170-38 0-71 11-99 40v-152c15 5 42 11 66 11 97 0 149-72 149-81 0-5-2-9-6-9 0 0-2 0-7 2-15 7-53 22-105 22-31 0-69-4-104-22-6-2-9-2-9-2-8 0-8 7-8 20v229c0 15 0 19 11 19 4 0 6-2 11-6 8-11 37-53 99-53 41 0 61 35 66 48 13 29 15 60 15 99 0 27 0 73-20 106-17 31-46 51-83 51-55 0-102-42-115-88 2 2 5 2 13 2 27 0 40-20 40-38 0-19-13-37-40-37-11 0-37 4-37 40 0 68 53 143 141 143 90 0 169-75 169-174z">
            <text:p/>
          </draw:path>
          <draw:path draw:style-name="gr28" draw:text-style-name="P17" draw:layer="layout" svg:width="0.391cm" svg:height="0.538cm" svg:x="1.651cm" svg:y="17.453cm" svg:viewBox="0 0 392 539" svg:d="M62 480c0 35-9 35-62 35v24c26 0 66-2 88-2 20 0 62 2 88 2v-24c-53 0-62 0-62-35v-143c0-82 55-124 106-124 48 0 57 42 57 86v181c0 35-9 35-61 35v24c28 0 68-2 88-2 19 0 61 2 88 2v-24c-42 0-60 0-62-24v-148c0-66 0-90-24-119-11-13-35-28-82-28-66 0-99 46-112 77v-273l-112 9v24c55 0 62 4 62 44z">
            <text:p/>
          </draw:path>
          <draw:path draw:style-name="gr28" draw:text-style-name="P17" draw:layer="layout" svg:width="0.182cm" svg:height="0.773cm" svg:x="2.131cm" svg:y="17.40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28" draw:text-style-name="P17" draw:layer="layout" svg:width="0.382cm" svg:height="0.494cm" svg:x="2.377cm" svg:y="17.647cm" svg:viewBox="0 0 383 495" svg:d="M112 51v-51l-112 9v24c55 0 62 4 62 37v366c0 35-9 35-62 35v24c26-2 66-4 88-4 20 0 59 2 88 4v-24c-53 0-62 0-62-35v-132-7c5 13 38 55 95 55 95 0 174-77 174-176s-75-176-163-176c-59 0-92 35-108 51zM114 255v-174c22-39 62-61 102-61 55 0 103 68 103 156 0 92-55 158-112 158-31 0-62-15-82-46-11-17-11-17-11-33z">
            <text:p/>
          </draw:path>
          <draw:path draw:style-name="gr28" draw:text-style-name="P17" draw:layer="layout" svg:width="0.3cm" svg:height="0.355cm" svg:x="2.826cm" svg:y="17.642cm" svg:viewBox="0 0 301 356" svg:d="M66 152c4-115 70-134 97-134 79 0 88 105 88 134zM64 169h218c17 0 19 0 19-17 0-77-41-152-138-152-90 0-163 79-163 178 0 104 81 178 172 178 94 0 129-85 129-101 0-6-6-9-11-9-6 0-6 5-8 11-29 80-97 80-106 80-40 0-70-22-88-51-24-37-24-90-24-117z">
            <text:p/>
          </draw:path>
          <draw:path draw:style-name="gr28" draw:text-style-name="P17" draw:layer="layout" svg:width="0.261cm" svg:height="0.342cm" svg:x="3.169cm" svg:y="17.647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28" draw:text-style-name="P17" draw:layer="layout" svg:width="0.261cm" svg:height="0.342cm" svg:x="3.684cm" svg:y="17.647cm" svg:viewBox="0 0 262 343" svg:d="M108 86v-86l-108 9v24c55 0 62 4 62 44v207c0 35-9 35-62 35v24c31 0 66-2 88-2 33 0 68 0 99 2v-24h-15c-58 0-60-9-60-35v-121c0-77 33-145 93-145 4 0 6 0 8 0-2 0-17 11-17 30 0 22 15 33 33 33 13 0 33-8 33-33 0-26-24-48-57-48-58 0-86 53-97 86z">
            <text:p/>
          </draw:path>
          <draw:path draw:style-name="gr28" draw:text-style-name="P17" draw:layer="layout" svg:width="0.3cm" svg:height="0.355cm" svg:x="3.988cm" svg:y="17.642cm" svg:viewBox="0 0 301 356" svg:d="M66 152c4-115 70-134 97-134 79 0 88 105 88 134zM64 169h218c17 0 19 0 19-17 0-77-41-152-138-152-90 0-163 79-163 178 0 104 81 178 172 178 94 0 129-85 129-101 0-6-6-9-11-9-6 0-6 5-8 11-29 80-97 80-106 80-40 0-70-22-88-51-24-37-24-90-24-117z">
            <text:p/>
          </draw:path>
          <draw:path draw:style-name="gr28" draw:text-style-name="P17" draw:layer="layout" svg:width="0.296cm" svg:height="0.355cm" svg:x="4.333cm" svg:y="17.642cm" svg:viewBox="0 0 297 356" svg:d="M64 178c0-125 64-158 105-158 7 0 58 0 84 28-31 3-37 27-37 36 0 19 15 35 37 35 20 0 35-13 35-35 0-53-59-84-119-84-96 0-169 84-169 180 0 99 77 176 167 176 106 0 130-92 130-101 0-6-9-6-11-6-7 0-9 2-9 6-24 73-75 82-103 82-40 0-110-33-110-159z">
            <text:p/>
          </draw:path>
          <draw:path draw:style-name="gr28" draw:text-style-name="P17" draw:layer="layout" svg:width="0.344cm" svg:height="0.355cm" svg:x="4.672cm" svg:y="17.642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28" draw:text-style-name="P17" draw:layer="layout" svg:width="0.391cm" svg:height="0.342cm" svg:x="5.059cm" svg:y="17.647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28" draw:text-style-name="P17" draw:layer="layout" svg:width="0.182cm" svg:height="0.773cm" svg:x="5.508cm" svg:y="17.40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28" draw:text-style-name="P17" draw:layer="layout" svg:width="0.083cm" svg:height="0.083cm" svg:x="6.016cm" svg:y="17.754cm" svg:viewBox="0 0 84 84" svg:d="M84 42c0-22-18-42-42-42-22 0-42 20-42 42 0 24 20 42 42 42 24 0 42-18 42-42z">
            <text:p/>
          </draw:path>
          <draw:path draw:style-name="gr28" draw:text-style-name="P17" draw:layer="layout" svg:width="0.322cm" svg:height="0.534cm" svg:x="6.368cm" svg:y="17.475cm" svg:viewBox="0 0 323 535" svg:d="M194 244c63-22 107-75 107-136 0-64-68-108-143-108-79 0-136 46-136 106 0 26 15 39 40 39 24 0 39-15 39-39 0-38-37-38-48-38 24-39 75-48 103-48 31 0 75 17 75 86 0 11-2 55-22 90-24 37-51 39-70 39-7 0-25 3-29 3-7 0-13 2-13 8 0 9 6 9 20 9h33c63 0 92 53 92 130 0 106-53 128-88 128-33 0-90-14-119-60 29 5 53-13 53-42 0-28-22-44-44-44-20 0-44 11-44 44 0 73 73 124 156 124 97 0 167-71 167-150 0-64-48-125-129-141z">
            <text:p/>
          </draw:path>
          <draw:path draw:style-name="gr28" draw:text-style-name="P17" draw:layer="layout" svg:width="0.327cm" svg:height="0.534cm" svg:x="6.751cm" svg:y="17.475cm" svg:viewBox="0 0 328 535" svg:d="M328 268c0-61-5-123-31-180-35-75-99-88-132-88-48 0-103 20-136 92-25 53-29 115-29 176 0 60 2 128 35 187 33 64 90 80 128 80 42 0 101-18 136-91 24-52 29-114 29-176zM163 517c-31 0-75-20-90-95-9-46-9-116-9-162 0-51 0-102 6-143 16-93 73-99 93-99 26 0 77 13 92 90 9 44 9 103 9 152 0 57 0 110-9 160-13 73-57 97-92 97z">
            <text:p/>
          </draw:path>
          <draw:path draw:style-name="gr28" draw:text-style-name="P17" draw:layer="layout" svg:width="0.327cm" svg:height="0.534cm" svg:x="7.136cm" svg:y="17.475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28" draw:text-style-name="P17" draw:layer="layout" svg:width="0.327cm" svg:height="0.534cm" svg:x="7.521cm" svg:y="17.475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28" draw:text-style-name="P17" draw:layer="layout" svg:width="0.182cm" svg:height="0.773cm" svg:x="7.952cm" svg:y="17.409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28" draw:text-style-name="P17" draw:layer="layout" svg:width="0.388cm" svg:height="0.547cm" svg:x="8.196cm" svg:y="17.444cm" svg:viewBox="0 0 389 548" svg:d="M235 238c36 0 42 8 42 41v209c0 36-9 36-61 36v24c26-2 68-2 88-2 17 0 57 0 85 2v-24c-52 0-61 0-61-36v-286l-97 9c-13 0-13 0-15 0 0 2-3 2-14 2h-92v-88c0-77 68-107 114-107 25 0 53 6 69 24-33 2-38 24-38 37 0 24 20 35 35 35 18 0 36-13 36-35 0-46-42-79-99-79-73 0-165 40-165 123v90h-62v25h62v250c0 36-9 36-62 36v24c26-2 68-2 88-2 18 0 57 0 86 2v-24c-53 0-62 0-62-36v-250z">
            <text:p/>
          </draw:path>
          <draw:path draw:style-name="gr28" draw:text-style-name="P17" draw:layer="layout" svg:width="0.173cm" svg:height="0.538cm" svg:x="8.628cm" svg:y="17.453cm" svg:viewBox="0 0 174 539" svg:d="M112 0l-112 9v24c55 0 62 4 62 44v403c0 35-9 35-62 35v24c26 0 68-2 88-2 18 0 57 2 86 2v-24c-53 0-62 0-62-35z">
            <text:p/>
          </draw:path>
          <draw:path draw:style-name="gr28" draw:text-style-name="P17" draw:layer="layout" svg:width="0.3cm" svg:height="0.355cm" svg:x="8.839cm" svg:y="17.642cm" svg:viewBox="0 0 301 356" svg:d="M66 152c4-115 70-134 97-134 79 0 88 105 88 134zM64 169h218c17 0 19 0 19-17 0-77-41-152-138-152-90 0-163 79-163 178 0 104 81 178 172 178 94 0 129-85 129-101 0-6-6-9-11-9-6 0-6 5-8 11-29 80-97 80-106 80-40 0-70-22-88-51-24-37-24-90-24-117z">
            <text:p/>
          </draw:path>
          <draw:path draw:style-name="gr28" draw:text-style-name="P17" draw:layer="layout" svg:width="0.254cm" svg:height="0.355cm" svg:x="9.184cm" svg:y="17.642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91 71 91 95 2 7 8 7 8 7 11 0 11-5 11-20v-79c0-14 0-18-8-18-5 0-5 0-16 9-2 4-11 11-13 13-29-22-62-22-73-22-96 0-125 53-125 95 0 28 13 50 33 68 26 20 48 24 103 35z">
            <text:p/>
          </draw:path>
          <draw:path draw:style-name="gr28" draw:text-style-name="P17" draw:layer="layout" svg:width="0.182cm" svg:height="0.773cm" svg:x="9.512cm" svg:y="17.409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olygon draw:style-name="gr28" draw:text-style-name="P17" draw:layer="layout" svg:width="8.923cm" svg:height="0.032cm" svg:x="0.857cm" svg:y="18.214cm" svg:viewBox="0 0 8924 33" draw:points="4462,33 0,33 0,0 8924,0 8924,33">
            <text:p/>
          </draw:polygon>
          <draw:path draw:style-name="gr28" draw:text-style-name="P17" draw:layer="layout" svg:width="0.309cm" svg:height="0.534cm" svg:x="3.519cm" svg:y="18.339cm" svg:viewBox="0 0 310 535" svg:d="M310 361c0-93-64-170-147-170-38 0-71 11-99 40v-152c15 5 42 11 66 11 97 0 149-72 149-81 0-5-2-9-6-9 0 0-2 0-7 2-15 7-53 22-105 22-31 0-69-4-104-22-6-2-9-2-9-2-8 0-8 7-8 20v229c0 15 0 19 11 19 4 0 6-2 11-6 8-11 37-53 99-53 41 0 61 35 66 48 13 29 15 60 15 99 0 27 0 73-20 106-17 31-46 51-83 51-55 0-102-42-115-88 2 2 5 2 13 2 27 0 40-20 40-38 0-19-13-37-40-37-11 0-37 4-37 40 0 68 53 143 141 143 90 0 169-75 169-174z">
            <text:p/>
          </draw:path>
          <draw:path draw:style-name="gr28" draw:text-style-name="P17" draw:layer="layout" svg:width="0.327cm" svg:height="0.534cm" svg:x="3.895cm" svg:y="18.339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28" draw:text-style-name="P17" draw:layer="layout" svg:width="0.327cm" svg:height="0.534cm" svg:x="4.28cm" svg:y="18.339cm" svg:viewBox="0 0 328 535" svg:d="M328 268c0-61-5-123-31-180-35-75-99-88-132-88-48 0-103 20-136 92-25 53-29 115-29 176 0 60 2 128 35 187 33 64 90 80 128 80 42 0 101-18 136-91 24-52 29-114 29-176zM163 517c-31 0-75-20-90-95-9-46-9-116-9-162 0-51 0-102 6-143 16-93 73-99 93-99 26 0 77 13 92 90 9 44 9 103 9 152 0 57 0 110-9 160-13 73-57 97-92 97z">
            <text:p/>
          </draw:path>
          <draw:path draw:style-name="gr28" draw:text-style-name="P17" draw:layer="layout" svg:width="0.182cm" svg:height="0.773cm" svg:x="4.712cm" svg:y="18.276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28" draw:text-style-name="P17" draw:layer="layout" svg:width="0.391cm" svg:height="0.342cm" svg:x="4.96cm" svg:y="18.513cm" svg:viewBox="0 0 392 343" svg:d="M62 77v207c0 35-9 35-62 35v24c26 0 66-2 88-2 20 0 62 2 88 2v-24c-53 0-62 0-62-35v-143c0-79 55-123 106-123 48 0 57 41 57 85v181c0 35-9 35-61 35v24c28 0 68-2 88-2 19 0 61 2 88 2v-24c-42 0-60 0-62-22v-150c0-66 0-90-24-118-11-14-35-29-82-29-57 0-92 33-114 81v-81l-110 9v24c55 0 62 4 62 44z">
            <text:p/>
          </draw:path>
          <draw:path draw:style-name="gr28" draw:text-style-name="P17" draw:layer="layout" svg:width="0.344cm" svg:height="0.355cm" svg:x="5.385cm" svg:y="18.509cm" svg:viewBox="0 0 345 356" svg:d="M345 183c0-102-79-183-171-183-99 0-174 86-174 183 0 99 81 173 172 173 94 0 173-74 173-173zM174 337c-35 0-68-16-90-51-20-35-20-81-20-110 0-31 0-73 20-108 19-35 57-50 88-50 35 0 68 17 88 50 19 33 19 77 19 108 0 29 0 70-15 103-18 36-53 58-90 58z">
            <text:p/>
          </draw:path>
          <draw:path draw:style-name="gr28" draw:text-style-name="P17" draw:layer="layout" svg:width="0.382cm" svg:height="0.547cm" svg:x="5.796cm" svg:y="18.317cm" svg:viewBox="0 0 383 548" svg:d="M268 495v53l115-9v-24c-53 0-60-7-60-44v-471l-112 9v24c55 0 60 4 60 44v167c-22-28-55-48-97-48-93 0-174 77-174 176s77 176 165 176c51 0 84-27 103-53zM268 288v159c0 15 0 15-8 28-22 38-58 55-91 55-35 0-63-20-81-50-22-31-24-75-24-108 0-29 2-75 24-110 18-24 46-49 88-49 29 0 59 11 84 47 8 13 8 15 8 28z">
            <text:p/>
          </draw:path>
          <draw:path draw:style-name="gr28" draw:text-style-name="P17" draw:layer="layout" svg:width="0.3cm" svg:height="0.355cm" svg:x="6.219cm" svg:y="18.509cm" svg:viewBox="0 0 301 356" svg:d="M66 152c4-115 70-134 97-134 79 0 88 105 88 134zM64 169h218c17 0 19 0 19-17 0-77-41-152-138-152-90 0-163 79-163 178 0 104 81 178 172 178 94 0 129-85 129-101 0-6-6-9-11-9-6 0-6 5-8 11-29 80-97 80-106 80-40 0-70-22-88-51-24-37-24-90-24-117z">
            <text:p/>
          </draw:path>
          <draw:path draw:style-name="gr28" draw:text-style-name="P17" draw:layer="layout" svg:width="0.254cm" svg:height="0.355cm" svg:x="6.566cm" svg:y="18.509cm" svg:viewBox="0 0 255 356" svg:d="M136 198c18 2 82 15 82 70 0 40-27 73-88 73-66 0-95-46-108-112-2-9-4-13-11-13-11 0-11 6-11 19v104c0 13 0 17 9 17 4 0 4 0 20-15 0 0 0-2 15-18 33 33 68 33 86 33 90 0 125-50 125-107 0-42-24-64-33-73-26-26-55-33-88-37-44-9-97-20-97-64 0-29 20-60 88-60 86 0 88 71 91 95 2 7 8 7 8 7 11 0 11-5 11-20v-79c0-14 0-18-8-18-5 0-5 0-16 9-2 4-11 11-13 13-29-22-62-22-73-22-96 0-125 53-125 95 0 28 13 50 33 68 26 20 48 24 103 35z">
            <text:p/>
          </draw:path>
          <draw:path draw:style-name="gr28" draw:text-style-name="P17" draw:layer="layout" svg:width="0.182cm" svg:height="0.773cm" svg:x="6.894cm" svg:y="18.276cm" svg:viewBox="0 0 183 774" svg:d="M183 387c0-59-9-154-53-242-46-94-115-145-121-145-7 0-9 2-9 9 0 2 0 2 15 17 77 77 121 201 121 361 0 134-28 271-125 368-11 8-11 11-11 13 0 4 2 6 9 6 6 0 77-52 123-149 40-86 51-172 51-238z">
            <text:p/>
          </draw:path>
          <draw:path draw:style-name="gr28" draw:text-style-name="P17" draw:layer="layout" svg:width="0.516cm" svg:height="0.182cm" svg:x="10.13cm" svg:y="18.137cm" svg:viewBox="0 0 517 183" svg:d="M491 31c11 0 26 0 26-16 0-15-15-15-26-15h-465c-11 0-26 0-26 15 0 16 15 16 26 16zM491 183c11 0 26 0 26-16 0-15-15-15-26-15h-465c-11 0-26 0-26 15 0 16 15 16 26 16z">
            <text:p/>
          </draw:path>
          <draw:path draw:style-name="gr28" draw:text-style-name="P17" draw:layer="layout" svg:width="0.322cm" svg:height="0.534cm" svg:x="10.933cm" svg:y="17.906cm" svg:viewBox="0 0 323 535" svg:d="M253 271v24c0 182-81 218-125 218-14 0-55-3-77-29 35 0 39-22 39-35 0-24-17-35-35-35-13 0-35 6-35 37 0 51 42 84 108 84 101 0 195-106 195-273 0-209-90-262-158-262-44 0-81 13-114 48-33 36-51 69-51 126 0 99 68 174 156 174 46 0 79-33 97-77zM156 330c-13 0-48 0-72-48-14-29-14-69-14-106 0-42 0-79 16-108 22-39 50-48 79-48 35 0 62 26 75 61 9 25 11 73 11 108 0 66-27 141-95 141z">
            <text:p/>
          </draw:path>
          <draw:path draw:style-name="gr28" draw:text-style-name="P17" draw:layer="layout" svg:width="0.327cm" svg:height="0.534cm" svg:x="11.316cm" svg:y="17.906cm" svg:viewBox="0 0 328 535" svg:d="M328 268c0-61-5-123-31-180-35-75-99-88-132-88-48 0-103 20-136 92-25 53-29 115-29 176 0 60 2 128 35 187 33 64 90 80 128 80 42 0 101-18 136-91 24-52 29-114 29-176zM163 517c-29 0-75-20-90-95-9-46-9-116-9-162 0-51 0-102 6-143 16-93 73-99 93-99 26 0 77 13 92 90 9 44 9 103 9 152 0 57 0 110-9 160-13 73-57 97-92 97z">
            <text:p/>
          </draw:path>
          <draw:path draw:style-name="gr28" draw:text-style-name="P17" draw:layer="layout" svg:width="0.182cm" svg:height="0.773cm" svg:x="11.747cm" svg:y="17.842cm" svg:viewBox="0 0 183 774" svg:d="M183 768c0-2 0-5-16-18-97-97-121-244-121-363 0-134 29-268 126-365 11-11 11-11 11-13 0-7-5-9-9-9-9 0-79 53-126 152-39 86-48 171-48 235 0 62 9 154 51 242 48 97 114 145 123 145 4 0 9-2 9-6z">
            <text:p/>
          </draw:path>
          <draw:path draw:style-name="gr28" draw:text-style-name="P17" draw:layer="layout" svg:width="0.391cm" svg:height="0.538cm" svg:x="11.996cm" svg:y="17.886cm" svg:viewBox="0 0 392 539" svg:d="M62 480c0 35-9 35-62 35v24c26 0 66-2 88-2 20 0 62 2 88 2v-24c-53 0-62 0-62-35v-143c0-82 55-124 106-124 48 0 57 42 57 86v181c0 35-9 35-61 35v24c28 0 68-2 88-2 19 0 61 2 88 2v-24c-42 0-60 0-62-24v-148c0-66 0-90-24-119-11-13-35-28-82-28-66 0-99 46-112 77v-273l-112 9v24c55 0 62 4 62 44z">
            <text:p/>
          </draw:path>
          <draw:path draw:style-name="gr28" draw:text-style-name="P17" draw:layer="layout" svg:width="0.182cm" svg:height="0.773cm" svg:x="12.443cm" svg:y="17.842cm" svg:viewBox="0 0 183 774" svg:d="M183 387c0-59-9-154-53-242-46-94-115-145-121-145-7 0-9 2-9 9 0 2 0 2 15 17 77 77 121 201 121 361 0 134-28 271-125 368-11 8-11 11-11 13 0 4 2 6 9 6 6 0 77-52 123-149 40-86 51-172 51-238z">
            <text:p/>
          </draw:path>
        </draw:g>
        <draw:frame draw:style-name="gr29" draw:text-style-name="P2" draw:layer="layout" svg:width="26.162cm" svg:height="1.879cm" svg:x="0.762cm" svg:y="13.361cm">
          <draw:text-box>
            <text:p><text:span text:style-name="T2">To reduce tape operations, if </text:span><text:span text:style-name="T2">the total size doesn’t exceed 20 </text:span><text:span text:style-name="T2">Gib, the whole run can be </text:span><text:span text:style-name="T2">tarred, and sent to tape as a </text:span><text:span text:style-name="T2">single file </text:span></text:p>
          </draw:text-box>
        </draw:frame>
        <draw:frame draw:style-name="gr30" draw:text-style-name="P7" draw:layer="layout" svg:width="27.041cm" svg:height="1.039cm" svg:x="0.645cm" svg:y="19.304cm">
          <draw:text-box>
            <text:p><text:span text:style-name="T7">Unblinding the 100%, </text:span><text:span text:style-name="T7">estimated time will be 900h </text:span><text:span text:style-name="T7">which translates into 37.5 days</text:span></text:p>
          </draw:text-box>
        </draw:frame>
        <draw:frame draw:style-name="gr31" draw:text-style-name="P2" draw:layer="layout" svg:width="25.546cm" svg:height="1.827cm" svg:x="0.762cm" svg:y="15.494cm">
          <draw:text-box>
            <text:p><text:span text:style-name="T2">Except the recon.slcio, the rest </text:span><text:span text:style-name="T2">of the blinded pass1 can go to </text:span><text:span text:style-name="T2">work disk, until</text:span></text:p>
            <text:p><text:span text:style-name="T2">we are will be ready for </text:span><text:span text:style-name="T2">unblindg the whole data set.</text:span></text:p>
          </draw:text-box>
        </draw:frame>
        <draw:custom-shape draw:style-name="gr32" draw:text-style-name="P18" draw:layer="layout" svg:width="0.99cm" svg:height="2.794cm" svg:x="4.064cm" svg:y="4.06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3" draw:text-style-name="P6" draw:layer="layout" svg:width="3.622cm" svg:height="0.899cm" svg:x="0.508cm" svg:y="5.08cm">
          <draw:text-box>
            <text:p><text:span text:style-name="T6">LCIO skims</text:span></text:p>
          </draw:text-box>
        </draw:frame>
        <draw:custom-shape draw:style-name="gr34" draw:text-style-name="P18" draw:layer="layout" svg:width="0.99cm" svg:height="2.794cm" svg:x="4.064cm" svg:y="7.15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5" draw:text-style-name="P6" draw:layer="layout" svg:width="3.304cm" svg:height="0.899cm" svg:x="0.76cm" svg:y="8.054cm">
          <draw:text-box>
            <text:p><text:span text:style-name="T6">DST skims</text:span></text:p>
          </draw:text-box>
        </draw:frame>
        <draw:custom-shape draw:style-name="gr36" draw:text-style-name="P18" draw:layer="layout" svg:width="0.99cm" svg:height="1.524cm" svg:x="4.064cm" svg:y="10.1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7" draw:text-style-name="P6" draw:layer="layout" svg:width="3.978cm" svg:height="0.899cm" svg:x="0.254cm" svg:y="10.531cm">
          <draw:text-box>
            <text:p><text:span text:style-name="T6">Ntuple skims</text:span></text:p>
          </draw:text-box>
        </draw:frame>
        <draw:frame draw:style-name="gr38" draw:text-style-name="P10" draw:layer="layout" svg:width="18.713cm" svg:height="11.128cm" svg:x="5.163cm" svg:y="1.826cm">
          <draw:image xlink:href="Pictures/200001ED0000491A00002B79796659C58965649F.svm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ackup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Sylfaen" svg:font-family="Sylfae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6T15:48:52.788690317</meta:creation-date>
    <dc:date>2017-05-04T13:48:39.632075570</dc:date>
    <meta:editing-duration>P1DT18H40M26S</meta:editing-duration>
    <meta:editing-cycles>89</meta:editing-cycles>
    <meta:generator>LibreOffice/5.1.6.2$Linux_X86_64 LibreOffice_project/10m0$Build-2</meta:generator>
    <meta:document-statistic meta:object-count="112"/>
  </office:meta>
</office:document-meta>
</file>